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1" svg:font-family="'Segoe UI', sans-serif"/>
    <style:font-face style:name="Times New Roman1" svg:font-family="'Times New Roman', serif"/>
    <style:font-face style:name="TimesNewRoman" svg:font-family="TimesNewRoman" style:font-family-generic="roman"/>
    <style:font-face style:name="Tahoma1" svg:font-family="Tahoma" style:font-family-generic="swiss"/>
    <style:font-face style:name="Aramaic Early Br Rkb" svg:font-family="'Aramaic Early Br Rkb'" style:font-pitch="variable"/>
    <style:font-face style:name="Aramaic Imperial Yeb" svg:font-family="'Aramaic Imperial Yeb'" style:font-pitch="variable"/>
    <style:font-face style:name="Aramaic VIIBCE" svg:font-family="'Aramaic VIIBCE'" style:font-pitch="variable"/>
    <style:font-face style:name="Ezra SIL (Hebrew)" svg:font-family="'Ezra SIL (Hebrew)'" style:font-pitch="variable"/>
    <style:font-face style:name="Hebrew Paleo Siloam" svg:font-family="'Hebrew Paleo Siloam'" style:font-pitch="variable"/>
    <style:font-face style:name="Keter Aram Tsova" svg:font-family="'Keter Aram Tsova'" style:font-pitch="variable"/>
    <style:font-face style:name="Psalms-Scroll-Font-Herodian" svg:font-family="Psalms-Scroll-Font-Herodian" style:font-family-generic="moder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Segoe UI (Arabic)" svg:font-family="'Segoe UI (Arabic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 style:writing-mode="rl-tb"/>
      <style:text-properties style:font-name="Estrangelo Edessa" fo:font-size="18pt" fo:language="syr" fo:country="TR" style:font-name-asian="Estrangelo Edessa" style:font-size-asian="18pt" style:font-name-complex="Estrangelo Edessa" style:font-size-complex="18pt"/>
    </style:style>
    <style:style style:name="P2" style:family="paragraph" style:parent-style-name="Standard">
      <style:paragraph-properties fo:text-align="end" style:justify-single-word="false" style:writing-mode="rl-tb"/>
    </style:style>
    <style:style style:name="P3" style:family="paragraph" style:parent-style-name="Standard">
      <style:paragraph-properties fo:text-align="end" style:justify-single-word="false" style:writing-mode="rl-tb">
        <style:tab-stops>
          <style:tab-stop style:position="8.611cm"/>
        </style:tab-stops>
      </style:paragraph-properties>
      <style:text-properties fo:letter-spacing="-0.035cm" style:font-name-complex="Psalms-Scroll-Font-Herodi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Standard">
      <style:paragraph-properties fo:line-height="100%" fo:text-align="start" style:justify-single-word="false" style:text-autospace="none" style:writing-mode="lr-tb"/>
      <style:text-properties fo:color="#a66728" style:font-name="Segoe UI" fo:font-size="12pt" fo:language="en" fo:country="US" fo:font-weight="bold" style:font-name-asian="Segoe UI" style:font-size-asian="12pt" style:language-asian="en" style:country-asian="US" style:font-weight-asian="bold" style:font-name-complex="Segoe UI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start" style:justify-single-word="false" style:writing-mode="lr-tb">
        <style:tab-stops>
          <style:tab-stop style:position="8.611cm"/>
        </style:tab-stops>
      </style:paragraph-properties>
      <style:text-properties fo:font-size="12pt" fo:letter-spacing="0.035cm" style:font-size-asian="12pt" style:font-name-complex="Estrangelo Edessa" style:font-size-complex="12pt" style:language-complex="he" style:country-complex="IL"/>
    </style:style>
    <style:style style:name="P8" style:family="paragraph" style:parent-style-name="Standard">
      <style:paragraph-properties fo:text-align="start" style:justify-single-word="false" style:writing-mode="lr-tb"/>
    </style:style>
    <style:style style:name="P9" style:family="paragraph" style:parent-style-name="Standard">
      <style:paragraph-properties fo:text-align="start" style:justify-single-word="false" style:writing-mode="lr-tb"/>
      <style:text-properties fo:language="ro" fo:country="RO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text-align="start" style:justify-single-word="false" style:writing-mode="lr-tb">
        <style:tab-stops>
          <style:tab-stop style:position="8.611cm"/>
        </style:tab-stops>
      </style:paragraph-properties>
      <style:text-properties fo:letter-spacing="0.035cm" fo:language="zxx" fo:country="none" style:language-asian="zxx" style:country-asian="none" style:font-name-complex="Estrangelo Edessa" style:language-complex="zxx" style:country-complex="none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8pt" fo:language="zxx" fo:country="none" style:font-size-asian="18pt" style:language-asian="zxx" style:country-asian="none" style:font-name-complex="Estrangelo Edessa" style:font-size-complex="18pt" style:language-complex="zxx" style:country-complex="none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Estrangelo Edessa" fo:font-size="18pt" style:font-size-asian="18pt" style:font-name-complex="Estrangelo Edessa" style:font-size-complex="18pt"/>
    </style:style>
    <style:style style:name="P14" style:family="paragraph" style:parent-style-name="Standard">
      <style:paragraph-properties fo:text-align="end" style:justify-single-word="false" style:writing-mode="rl-tb"/>
    </style:style>
    <style:style style:name="P15" style:family="paragraph" style:parent-style-name="Standard">
      <style:paragraph-properties fo:text-align="end" style:justify-single-word="false" style:writing-mode="rl-tb">
        <style:tab-stops>
          <style:tab-stop style:position="8.611cm"/>
        </style:tab-stops>
      </style:paragraph-properties>
      <style:text-properties fo:letter-spacing="0.035cm" style:font-name-complex="Estrangelo Edessa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33" style:font-name="Estrangelo Edessa" fo:font-size="18pt" fo:language="ro" fo:country="RO" fo:font-weight="normal" style:font-name-asian="TimesNewRoman" style:font-size-asian="18pt" style:language-asian="en" style:country-asian="US" style:font-weight-asian="normal" style:font-name-complex="Estrangelo Edessa" style:font-size-complex="18pt" style:language-complex="en" style:country-complex="US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33" style:font-name="Estrangelo Edessa" fo:font-size="18pt" fo:language="zxx" fo:country="none" fo:font-weight="normal" style:font-name-asian="TimesNewRoman" style:font-size-asian="18pt" style:language-asian="zxx" style:country-asian="none" style:font-weight-asian="normal" style:font-name-complex="Estrangelo Edessa" style:font-size-complex="18pt" style:language-complex="zxx" style:country-complex="none" style:font-weight-complex="normal"/>
    </style:style>
    <style:style style:name="T1" style:family="text">
      <style:text-properties fo:color="#0000cc" fo:font-size="18pt" style:font-size-asian="18pt" style:font-name-complex="Aramaic Early Br Rkb" style:font-size-complex="18pt" style:language-complex="he" style:country-complex="IL"/>
    </style:style>
    <style:style style:name="T2" style:family="text">
      <style:text-properties fo:color="#0000cc" fo:font-size="18pt" style:font-size-asian="18pt" style:font-name-complex="Aramaic Imperial Yeb" style:font-size-complex="18pt" style:language-complex="he" style:country-complex="IL"/>
    </style:style>
    <style:style style:name="T3" style:family="text">
      <style:text-properties fo:color="#0000cc" fo:font-size="18pt" style:font-size-asian="18pt" style:font-name-complex="Aramaic VIIBCE" style:font-size-complex="18pt" style:language-complex="he" style:country-complex="IL"/>
    </style:style>
    <style:style style:name="T4" style:family="text">
      <style:text-properties fo:color="#0000cc" fo:font-size="18pt" style:font-size-asian="18pt" style:font-size-complex="18pt" style:language-complex="he" style:country-complex="IL"/>
    </style:style>
    <style:style style:name="T5" style:family="text">
      <style:text-properties fo:color="#0000cc" fo:font-size="18pt" style:font-size-asian="18pt" style:font-name-complex="Hebrew Paleo Siloam" style:font-size-complex="18pt" style:language-complex="he" style:country-complex="IL"/>
    </style:style>
    <style:style style:name="T6" style:family="text">
      <style:text-properties fo:color="#0000cc" fo:font-size="18pt" style:font-size-asian="18pt" style:font-name-complex="Keter Aram Tsova" style:font-size-complex="18pt" style:language-complex="he" style:country-complex="IL"/>
    </style:style>
    <style:style style:name="T7" style:family="text">
      <style:text-properties fo:color="#0000cc" fo:font-size="18pt" style:font-size-asian="18pt" style:font-name-complex="Estrangelo Edessa" style:font-size-complex="18pt"/>
    </style:style>
    <style:style style:name="T8" style:family="text">
      <style:text-properties fo:language="he" fo:country="IL"/>
    </style:style>
    <style:style style:name="T9" style:family="text">
      <style:text-properties fo:language="he" fo:country="IL" style:language-complex="he" style:country-complex="IL"/>
    </style:style>
    <style:style style:name="T10" style:family="text">
      <style:text-properties style:language-complex="he" style:country-complex="IL"/>
    </style:style>
    <style:style style:name="T11" style:family="text">
      <style:text-properties fo:font-size="18pt" style:font-size-asian="18pt" style:font-name-complex="Estrangelo Edessa" style:font-size-complex="18pt"/>
    </style:style>
    <style:style style:name="T12" style:family="text">
      <style:text-properties fo:font-size="18pt" style:font-size-asian="18pt" style:font-name-complex="Aramaic Early Br Rkb" style:font-size-complex="18pt" style:language-complex="he" style:country-complex="IL"/>
    </style:style>
    <style:style style:name="T13" style:family="text">
      <style:text-properties fo:font-size="18pt" style:font-size-asian="18pt" style:font-name-complex="Aramaic Imperial Yeb" style:font-size-complex="18pt" style:language-complex="he" style:country-complex="IL"/>
    </style:style>
    <style:style style:name="T14" style:family="text">
      <style:text-properties fo:font-size="18pt" style:font-size-asian="18pt" style:font-name-complex="Aramaic VIIBCE" style:font-size-complex="18pt" style:language-complex="he" style:country-complex="IL"/>
    </style:style>
    <style:style style:name="T15" style:family="text">
      <style:text-properties fo:font-size="18pt" style:font-size-asian="18pt" style:font-size-complex="18pt" style:language-complex="he" style:country-complex="IL"/>
    </style:style>
    <style:style style:name="T16" style:family="text">
      <style:text-properties fo:font-size="18pt" style:font-size-asian="18pt" style:font-name-complex="Hebrew Paleo Siloam" style:font-size-complex="18pt" style:language-complex="he" style:country-complex="IL"/>
    </style:style>
    <style:style style:name="T17" style:family="text">
      <style:text-properties fo:font-size="18pt" style:font-size-asian="18pt" style:font-name-complex="Keter Aram Tsova" style:font-size-complex="18pt" style:language-complex="he" style:country-complex="IL"/>
    </style:style>
    <style:style style:name="T18" style:family="text">
      <style:text-properties fo:font-size="18pt" fo:language="he" fo:country="IL" style:font-size-asian="18pt" style:font-name-complex="Keter Aram Tsova" style:font-size-complex="18pt" style:language-complex="he" style:country-complex="I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5pt" style:font-size-asian="15pt" style:font-name-complex="David" style:font-size-complex="15pt"/>
    </style:style>
    <style:style style:name="T21" style:family="text">
      <style:text-properties fo:color="#808080" fo:font-size="12pt" style:font-size-asian="12pt" style:font-size-complex="12pt"/>
    </style:style>
    <style:style style:name="T22" style:family="text">
      <style:text-properties fo:color="#808080" fo:font-size="18pt" style:font-size-asian="18pt" style:font-size-complex="18pt" style:language-complex="he" style:country-complex="IL"/>
    </style:style>
    <style:style style:name="T23" style:family="text">
      <style:text-properties fo:color="#808080" fo:font-size="18pt" style:font-size-asian="18pt" style:font-name-complex="Aramaic Early Br Rkb" style:font-size-complex="18pt" style:language-complex="he" style:country-complex="IL"/>
    </style:style>
    <style:style style:name="T24" style:family="text">
      <style:text-properties fo:color="#808080" fo:font-size="18pt" style:font-size-asian="18pt" style:font-name-complex="Aramaic Imperial Yeb" style:font-size-complex="18pt" style:language-complex="he" style:country-complex="IL"/>
    </style:style>
    <style:style style:name="T25" style:family="text">
      <style:text-properties fo:color="#808080" fo:font-size="18pt" style:font-size-asian="18pt" style:font-name-complex="Aramaic VIIBCE" style:font-size-complex="18pt" style:language-complex="he" style:country-complex="IL"/>
    </style:style>
    <style:style style:name="T26" style:family="text">
      <style:text-properties fo:color="#808080" fo:font-size="18pt" style:font-size-asian="18pt" style:font-name-complex="Hebrew Paleo Siloam" style:font-size-complex="18pt" style:language-complex="he" style:country-complex="IL"/>
    </style:style>
    <style:style style:name="T27" style:family="text">
      <style:text-properties style:font-name="Segoe UI" style:font-name-complex="Segoe UI"/>
    </style:style>
    <style:style style:name="T28" style:family="text">
      <style:text-properties style:font-name="Segoe UI" fo:font-size="12pt" fo:language="he" fo:country="IL" style:font-size-asian="12pt" style:font-name-complex="Segoe UI" style:font-size-complex="12pt"/>
    </style:style>
    <style:style style:name="T29" style:family="text">
      <style:text-properties style:font-name="Segoe UI" fo:font-size="12pt" style:font-size-asian="12pt" style:font-name-complex="Segoe UI" style:font-size-complex="12pt"/>
    </style:style>
    <style:style style:name="T30" style:family="text">
      <style:text-properties fo:color="#a66728" fo:language="en" fo:country="US" fo:font-weight="bold" style:font-name-asian="Segoe UI" style:language-asian="en" style:country-asian="US" style:font-weight-asian="bold" style:language-complex="en" style:country-complex="US" style:font-weight-complex="bold"/>
    </style:style>
    <style:style style:name="T31" style:family="text">
      <style:text-properties fo:color="#292f33" style:font-name="Segoe UI" fo:font-size="12pt" fo:language="en" fo:country="US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T32" style:family="text">
      <style:text-properties fo:color="#292f33" style:font-name="Segoe UI" fo:font-size="12pt" fo:language="ro" fo:country="RO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T33" style:family="text">
      <style:text-properties fo:color="#292f33" style:font-name="Segoe UI" fo:font-size="12pt" style:font-name-asian="Segoe UI" style:font-size-asian="12pt" style:font-name-complex="Segoe UI" style:font-size-complex="12pt"/>
    </style:style>
    <style:style style:name="T34" style:family="text">
      <style:text-properties fo:color="#292f33" style:font-name="Segoe UI" fo:language="ro" fo:country="RO" style:font-name-asian="Segoe UI" style:language-asian="en" style:country-asian="US" style:font-name-complex="Segoe UI" style:language-complex="en" style:country-complex="US"/>
    </style:style>
    <style:style style:name="T35" style:family="text">
      <style:text-properties fo:color="#292f33" fo:language="en" fo:country="US" style:font-name-asian="Segoe UI" style:language-asian="en" style:country-asian="US" style:language-complex="en" style:country-complex="US"/>
    </style:style>
    <style:style style:name="T36" style:family="text">
      <style:text-properties fo:color="#292f33" fo:language="en" fo:country="US" style:font-name-asian="Segoe UI (Arabic)" style:language-asian="en" style:country-asian="US"/>
    </style:style>
    <style:style style:name="T37" style:family="text">
      <style:text-properties fo:color="#0000ff" style:font-name="Segoe UI" fo:font-size="12pt" fo:language="he" fo:country="IL" style:font-size-asian="12pt" style:font-name-complex="Segoe UI" style:font-size-complex="12pt"/>
    </style:style>
    <style:style style:name="T38" style:family="text">
      <style:text-properties fo:color="#0000ff" style:font-name="Segoe UI" fo:font-size="12pt" fo:language="ro" fo:country="RO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T39" style:family="text">
      <style:text-properties fo:color="#0000ff" style:font-name="Segoe UI" fo:language="ro" fo:country="RO" style:font-name-asian="Segoe UI" style:language-asian="en" style:country-asian="US" style:font-name-complex="Segoe UI" style:language-complex="en" style:country-complex="US"/>
    </style:style>
    <style:style style:name="T40" style:family="text">
      <style:text-properties fo:color="#0000ff" fo:font-size="12pt" style:font-size-asian="12pt" style:font-size-complex="12pt"/>
    </style:style>
    <style:style style:name="T41" style:family="text">
      <style:text-properties fo:color="#999999"/>
    </style:style>
    <style:style style:name="T42" style:family="text">
      <style:text-properties fo:color="#999999" style:font-name="Segoe UI" fo:font-size="12pt" fo:language="he" fo:country="IL" style:font-size-asian="12pt" style:font-name-complex="Segoe UI" style:font-size-complex="12pt"/>
    </style:style>
    <style:style style:name="T43" style:family="text">
      <style:text-properties fo:color="#999999" style:font-name="Segoe UI" fo:font-size="12pt" style:font-name-asian="Segoe UI" style:font-size-asian="12pt" style:font-name-complex="Segoe UI" style:font-size-complex="12pt"/>
    </style:style>
    <style:style style:name="T44" style:family="text">
      <style:text-properties fo:color="#999999" fo:font-size="18pt" style:font-size-asian="18pt" style:font-name-complex="Estrangelo Edessa" style:font-size-complex="18pt"/>
    </style:style>
    <style:style style:name="T45" style:family="text">
      <style:text-properties fo:color="#999999" fo:language="en" fo:country="US" style:font-name-asian="Segoe UI (Arabic)" style:language-asian="en" style:country-asian="US"/>
    </style:style>
    <style:style style:name="T46" style:family="text">
      <style:text-properties fo:color="#999999" fo:font-size="12pt" style:font-size-asian="12pt" style:font-size-complex="12pt"/>
    </style:style>
    <style:style style:name="T47" style:family="text">
      <style:text-properties fo:color="#6600ff" style:font-name="Segoe UI" fo:font-size="12pt" style:font-name-asian="Segoe UI" style:font-size-asian="12pt" style:font-name-complex="Segoe UI" style:font-size-complex="12pt"/>
    </style:style>
    <style:style style:name="T48" style:family="text">
      <style:text-properties fo:color="#cc0066" style:font-name="Segoe UI" fo:font-size="12pt" style:font-name-asian="Segoe UI" style:font-size-asian="12pt" style:font-name-complex="Segoe UI" style:font-size-complex="12pt"/>
    </style:style>
    <style:style style:name="T49" style:family="text">
      <style:text-properties fo:color="#cc0066" fo:language="en" fo:country="US" style:font-name-asian="Segoe UI (Arabic)" style:language-asian="en" style:country-asian="US"/>
    </style:style>
    <style:style style:name="T50" style:family="text">
      <style:text-properties fo:color="#cc0066" fo:font-size="18pt" style:font-size-asian="18pt" style:font-name-complex="Estrangelo Edessa" style:font-size-complex="18pt"/>
    </style:style>
    <style:style style:name="T51" style:family="text">
      <style:text-properties fo:color="#cc0000"/>
    </style:style>
    <style:style style:name="T52" style:family="text">
      <style:text-properties fo:color="#cc0000" style:font-name="Segoe UI" fo:font-size="12pt" fo:language="ro" fo:country="RO" style:font-name-asian="Segoe UI" style:font-size-asian="12pt" style:language-asian="en" style:country-asian="US" style:font-name-complex="Segoe UI" style:font-size-complex="12pt" style:language-complex="en" style:country-complex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T and targums for Job 14:2</text:p>
      <text:p text:style-name="P10">Click on the name of the targum to view its full chapter</text:p>
      <text:p text:style-name="P5"><text:span text:style-name="T27">eādāɱ iîluōd eīşāōh qâţē'r iāmīőiɱ uō</text:span><text:span text:style-name="T28">·</text:span><text:span text:style-name="T27">aşâvēaa־ rōagęz׃</text:span></text:p>
      <text:p text:style-name="P5"><text:span text:style-name="T32">Om născut femeie capăt zile și plânsă-mânie.</text:span></text:p>
      <text:p text:style-name="P4"><text:a xlink:type="simple" xlink:href="https://cal.huc.edu/babshowtargum.php?bookname=28&amp;chapter=14&amp;verse=1&amp;Peshitta=ON&amp;Sam=ON" text:style-name="Internet_20_link" text:visited-style-name="Visited_20_Internet_20_Link">display previous verse</text:a></text:p>
      <text:p text:style-name="P2"><text:span text:style-name="T17">כְּ</text:span><text:span text:style-name="T6">צִיץ</text:span><text:span text:style-name="T17"> יָצָא וַיִּמָּל וַיִּבְרַח כַּצֵּל</text:span><text:span text:style-name="T10"> </text:span><text:span text:style-name="T8"><text:s text:c="3"/></text:span><text:span text:style-name="T18">וְלֹא יַעֲמוֹד׃</text:span><text:span text:style-name="T9"> </text:span><text:span text:style-name="T8">Job 14:2</text:span></text:p>
      <text:p text:style-name="P5"><text:span text:style-name="T8">câ</text:span><text:span text:style-name="T28">·</text:span><text:span text:style-name="T37">ţīiţ</text:span><text:span text:style-name="T28"> iā·ţā</text:span><text:span text:style-name="T42">e</text:span><text:span text:style-name="T28"> uē·iī·mōāl uē·iī·vârēĥ cē·ţōél<text:tab/><text:tab/><text:tab/><text:tab/>uî·lōe iē·aāmuѐd׃</text:span></text:p>
      <text:p text:style-name="P5"><text:span text:style-name="T32">Ca </text:span><text:span text:style-name="T38">floare</text:span><text:span text:style-name="T32"> să salte și să tăie (circumcidă); și să fugă ca umbră<text:tab/><text:tab/>și nu să dureze.</text:span></text:p>
      <text:p text:style-name="P5"><text:span text:style-name="T32"/></text:p>
      <text:p text:style-name="P9">Targum :</text:p>
      <text:p text:style-name="P2"><text:line-break/><text:span text:style-name="T12">היך</text:span><text:span text:style-name="T1"> ניצ</text:span><text:span text:style-name="T23">א</text:span><text:span text:style-name="T12"> נפק ואתמולל וערק היך טולא ולא יקום׃</text:span></text:p>
      <text:p text:style-name="P2"><text:span text:style-name="T13">היך</text:span><text:span text:style-name="T2"> ניצ</text:span><text:span text:style-name="T24">א</text:span><text:span text:style-name="T13"> נפק ואתמולל וערק היך טולא ולא יקום׃</text:span><text:span text:style-name="T12">׃</text:span></text:p>
      <text:p text:style-name="P2"><text:span text:style-name="T14">היך</text:span><text:span text:style-name="T3"> ניצ</text:span><text:span text:style-name="T25">א</text:span><text:span text:style-name="T14"> נפק ואתמולל וערק היך טולא ולא יקום׃</text:span></text:p>
      <text:p text:style-name="P3"><text:span text:style-name="T16">היך</text:span><text:span text:style-name="T5"> ניצ</text:span><text:span text:style-name="T26">א</text:span><text:span text:style-name="T16"> נפק ואתמולל וערק היך טולא ולא יקום׃</text:span></text:p>
      <text:p text:style-name="P15"><text:span text:style-name="T15">ܐܸܗܝܟ </text:span><text:span text:style-name="T4">ܢܼܝܨ</text:span><text:span text:style-name="T22">ܐ</text:span><text:span text:style-name="T15"> ܢܦܸܩ ܘܹܐܬ݁ܡܘܠܠ ܘܸܥܪܸܩ ܗܸܝܟ݁ ܛܘܠܐ ܘܵܠܹܐ ܝܩܘܿܡ܀</text:span></text:p>
      <text:p text:style-name="P11"><text:span text:style-name="T19">eăhi</text:span><text:span text:style-name="T20">·</text:span><text:span text:style-name="T19">câ </text:span><text:span text:style-name="T40">nīiţ</text:span><text:span text:style-name="T21">e</text:span><text:span text:style-name="T19"> nî</text:span><text:span text:style-name="T20">·</text:span><text:span text:style-name="T19">pēq ué</text:span><text:span text:style-name="T20">·</text:span><text:span text:style-name="T19">e</text:span><text:span text:style-name="T29">ī</text:span><text:span text:style-name="T19">t</text:span><text:span text:style-name="T20">·</text:span><text:span text:style-name="T19">muōlâl uē</text:span><text:span text:style-name="T20">·</text:span><text:span text:style-name="T19">arēq hēi</text:span><text:span text:style-name="T20">·</text:span><text:span text:style-name="T19">câ tâul</text:span><text:span text:style-name="T46">e</text:span><text:span text:style-name="T19"> uā</text:span><text:span text:style-name="T20">·</text:span><text:span text:style-name="T19">lē</text:span><text:span text:style-name="T21">e</text:span><text:span text:style-name="T19"> iî</text:span><text:span text:style-name="T20">·</text:span><text:span text:style-name="T19">quōm ܀</text:span></text:p>
      <text:p text:style-name="P7"><text:span text:style-name="T34">Să fie ca </text:span><text:span text:style-name="T39">floare</text:span><text:span text:style-name="T34"> va ieși și tot taie (circumcide) și iese fie-ți trece (umbrește) și nu se ridică. <text:s text:c="3"/></text:span></text:p>
      <text:p text:style-name="P5"/>
      <text:p text:style-name="P5"><text:a xlink:type="simple" xlink:href="https://cal.huc.edu/get_a_chapter.php?file=62028&amp;sub=14&amp;cset=S" office:target-frame-name="_chap" xlink:show="replace" text:style-name="Internet_20_link" text:visited-style-name="Visited_20_Internet_20_Link">Peshitta:</text:a></text:p>
      <text:p text:style-name="P2"><text:span text:style-name="T11">2 ܘܐܝܟ </text:span><text:span text:style-name="T50">ܥܘܦܝ</text:span><text:span text:style-name="T44">ܐ</text:span><text:span text:style-name="T11"> ܢܿܦܩ \ܘܝܿܒܫ ܘܚܿܡܐ /ܘܚܿܡܐ ܘܝܿܒܫ#3#/܂ ܘܥܿܪܩ ܐܝܟ ܛܠܠܐ ܘܠܐ ܩܿܐܡ܂</text:span></text:p>
      <text:p text:style-name="P12">2 uî·eēik <text:span text:style-name="T51">auōfiā</text:span><text:span text:style-name="T41">e</text:span> nî·pēq \uî·iōbēş uî·ĥâdādę<text:span text:style-name="T41">e</text:span> uî·iōbēş#3#/܂ uî·aōrēq eēik thâlēl<text:span text:style-name="T41">e</text:span> uā·lē<text:span text:style-name="T41">e</text:span> qōem܂</text:p>
      <text:p text:style-name="P13"><text:span text:style-name="T32">Și cum </text:span><text:span text:style-name="T52">boboc</text:span><text:span text:style-name="T32"> va ieși și să uște și separă și uscă, și fuge cum umbră (teleleu) și nu ridice.</text:span></text:p>
      <text:p text:style-name="P13"><text:span text:style-name="T32"/></text:p>
      <text:p text:style-name="P13"><text:span text:style-name="T32">Lectură / </text:span><text:span text:style-name="T31">Lecture</text:span><text:span text:style-name="T32">:</text:span><text:line-break/><text:span text:style-name="T30">1Petros /Chefa 1:24</text:span><text:span text:style-name="T35"> ‏</text:span><text:span text:style-name="T36">ܡܹܛ݊ܠ</text:span><text:span text:style-name="T35"> </text:span><text:span text:style-name="T36">ܕ݂݁ܟ݊ܠ</text:span><text:span text:style-name="T35"> </text:span><text:span text:style-name="T36">ܒ݂݁ܵܣܸܪ</text:span><text:span text:style-name="T35"> </text:span><text:span text:style-name="T36">ܥܡܼܝܪܵܐ</text:span><text:span text:style-name="T35"> </text:span><text:span text:style-name="T36">ܘܟ݊ܠܹܗ</text:span><text:span text:style-name="T35"> </text:span><text:span text:style-name="T36">ܝܵܐܝܘܿܬ݂ܹܗ</text:span><text:span text:style-name="T35"> </text:span><text:span text:style-name="T36">ܐܸܝܟ</text:span><text:span text:style-name="T35"> </text:span><text:span text:style-name="T49">ܥܘܿܦܝܵ</text:span><text:span text:style-name="T45">ܐ</text:span><text:span text:style-name="T35"> </text:span><text:span text:style-name="T36">ܕ݂݁ܚܸܩܠܵܐ</text:span><text:span text:style-name="T35"> </text:span><text:span text:style-name="T36">ܝܼܒ݂ܹܫ</text:span><text:span text:style-name="T35"> </text:span><text:span text:style-name="T36">ܥܡܼܝܪܵܐ</text:span><text:span text:style-name="T35"> </text:span><text:span text:style-name="T36">ܘܚܵܡܵܐ</text:span><text:span text:style-name="T35"> </text:span><text:span text:style-name="T49">ܥܘܿܦܝܵ</text:span><text:span text:style-name="T45">ܐ</text:span><text:span text:style-name="T35"> </text:span><text:span text:style-name="T36">܀</text:span><text:span text:style-name="T35"> </text:span></text:p>
      <text:p text:style-name="P17"><text:span text:style-name="T33">męṯūl đî·cūl ɓāsēr amyirā</text:span><text:span text:style-name="T43">e</text:span><text:span text:style-name="T33"> uî·cūlę·hî iāeiuōtę·hî eēik </text:span><text:span text:style-name="T48">auōfiā</text:span><text:span text:style-name="T43">e</text:span><text:span text:style-name="T33"> đî·ĥēqâlāe iyvęş amyirāe uâ·ĥāmāe </text:span><text:span text:style-name="T48">auōfiā</text:span><text:span text:style-name="T43">e</text:span><text:span text:style-name="T33"> .</text:span></text:p>
      <text:p text:style-name="P16"><text:span text:style-name="T33">Pentru de întreaga carne fân şi întreaga-i să frumusețească-i cum </text:span><text:span text:style-name="T48">boboc</text:span><text:span text:style-name="T33"> de câmp; uște fân şi pălește </text:span><text:span text:style-name="T48">boboc</text:span><text:span text:style-name="T33">;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1" svg:font-family="'Segoe UI', sans-serif"/>
    <style:font-face style:name="Times New Roman1" svg:font-family="'Times New Roman', serif"/>
    <style:font-face style:name="TimesNewRoman" svg:font-family="TimesNewRoman" style:font-family-generic="roman"/>
    <style:font-face style:name="Tahoma1" svg:font-family="Tahoma" style:font-family-generic="swiss"/>
    <style:font-face style:name="Aramaic Early Br Rkb" svg:font-family="'Aramaic Early Br Rkb'" style:font-pitch="variable"/>
    <style:font-face style:name="Aramaic Imperial Yeb" svg:font-family="'Aramaic Imperial Yeb'" style:font-pitch="variable"/>
    <style:font-face style:name="Aramaic VIIBCE" svg:font-family="'Aramaic VIIBCE'" style:font-pitch="variable"/>
    <style:font-face style:name="Ezra SIL (Hebrew)" svg:font-family="'Ezra SIL (Hebrew)'" style:font-pitch="variable"/>
    <style:font-face style:name="Hebrew Paleo Siloam" svg:font-family="'Hebrew Paleo Siloam'" style:font-pitch="variable"/>
    <style:font-face style:name="Keter Aram Tsova" svg:font-family="'Keter Aram Tsova'" style:font-pitch="variable"/>
    <style:font-face style:name="Psalms-Scroll-Font-Herodian" svg:font-family="Psalms-Scroll-Font-Herodian" style:font-family-generic="moder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Segoe UI (Arabic)" svg:font-family="'Segoe UI (Arabic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ur" style:country-complex="PK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 (Hebrew)" fo:font-size="12pt" style:font-name-asian="Arial (Hebrew)" style:font-size-asian="12pt" style:font-name-complex="Arial (Hebrew)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fo:background-color="transparent" style:writing-mode="rl-tb" style:footnote-max-height="0cm">
        <style:background-image/>
        <style:footnote-sep style:width="0.018cm" style:distance-before-sep="0.101cm" style:distance-after-sep="0.101cm" style:adjustment="righ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n Bodin</meta:initial-creator>
    <meta:creation-date>2025-01-09T00:16:16.38</meta:creation-date>
    <dc:date>2025-03-30T09:44:06.83</dc:date>
    <dc:creator>Florin Bodin</dc:creator>
    <meta:editing-duration>P17DT19H52M51S</meta:editing-duration>
    <meta:editing-cycles>120</meta:editing-cycles>
    <meta:generator>OpenOffice/4.1.15$Win32 OpenOffice.org_project/4115m2$Build-9813</meta:generator>
    <meta:document-statistic meta:table-count="0" meta:image-count="0" meta:object-count="0" meta:page-count="1" meta:paragraph-count="23" meta:word-count="252" meta:character-count="1460"/>
  </office:meta>
</office:document-meta>
</file>