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 svg:font-family="TimesNewRoman" style:font-family-generic="roman"/>
    <style:font-face style:name="Tahoma1" svg:font-family="Tahoma" style:font-family-generic="swiss"/>
    <style:font-face style:name="Aharoni" svg:font-family="Aharoni" style:font-pitch="variable"/>
    <style:font-face style:name="Keter Aram Tsova" svg:font-family="'Keter Aram Tsov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Hebrew)" svg:font-family="'Arial (Hebrew)'" style:font-family-generic="swiss" style:font-pitch="variable"/>
    <style:font-face style:name="David" svg:font-family="David" style:font-family-generic="swiss" style:font-pitch="variable"/>
    <style:font-face style:name="Segoe UI" svg:font-family="'Segoe UI'" style:font-family-generic="swiss" style:font-pitch="variable"/>
    <style:font-face style:name="Segoe UI (Hebrew)" svg:font-family="'Segoe UI (Hebrew)'"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he" fo:country="IL"/>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size="18pt" style:font-size-asian="18pt" style:font-name-complex="Estrangelo Edessa" style:font-size-complex="18pt"/>
    </style:style>
    <style:style style:name="P5" style:family="paragraph" style:parent-style-name="Standard">
      <style:paragraph-properties fo:text-align="end" style:justify-single-word="false"/>
      <style:text-properties fo:font-size="18pt" style:font-size-asian="18pt" style:font-name-complex="Keter Aram Tsova" style:font-size-complex="18pt"/>
    </style:style>
    <style:style style:name="P6" style:family="paragraph" style:parent-style-name="Standard">
      <style:paragraph-properties fo:text-align="start" style:justify-single-word="false" style:writing-mode="lr-tb"/>
    </style:style>
    <style:style style:name="P7" style:family="paragraph" style:parent-style-name="Standard">
      <style:paragraph-properties fo:text-align="start" style:justify-single-word="false" style:writing-mode="lr-tb"/>
      <style:text-properties fo:font-size="18pt" style:font-size-asian="18pt" style:font-name-complex="Keter Aram Tsova" style:font-size-complex="18pt"/>
    </style:style>
    <style:style style:name="P8" style:family="paragraph" style:parent-style-name="Standard">
      <style:paragraph-properties fo:text-align="end" style:justify-single-word="false" style:writing-mode="rl-tb"/>
    </style:style>
    <style:style style:name="T1" style:family="text">
      <style:text-properties fo:language="he" fo:country="IL"/>
    </style:style>
    <style:style style:name="T2" style:family="text">
      <style:text-properties style:language-complex="he" style:country-complex="IL"/>
    </style:style>
    <style:style style:name="T3" style:family="text">
      <style:text-properties fo:font-size="18pt" style:font-size-asian="18pt" style:font-size-complex="18pt" style:language-complex="he" style:country-complex="IL"/>
    </style:style>
    <style:style style:name="T4" style:family="text">
      <style:text-properties fo:font-size="18pt" fo:language="he" fo:country="IL" style:font-size-asian="18pt" style:font-name-complex="Keter Aram Tsova" style:font-size-complex="18pt" style:language-complex="he" style:country-complex="IL"/>
    </style:style>
    <style:style style:name="T5" style:family="text">
      <style:text-properties fo:color="#292f33" style:font-name="Keter Aram Tsova" fo:font-size="18pt" fo:language="en" fo:country="US" style:font-name-asian="Segoe UI (Hebrew)" style:font-size-asian="18pt" style:language-asian="en" style:country-asian="US" style:font-name-complex="Keter Aram Tsova" style:font-size-complex="18pt" style:language-complex="he" style:country-complex="IL"/>
    </style:style>
    <style:style style:name="T6" style:family="text">
      <style:text-properties fo:color="#292f33" style:font-name="Keter Aram Tsova" fo:font-size="18pt" fo:language="en" fo:country="US" style:font-name-asian="Segoe UI" style:font-size-asian="18pt" style:language-asian="en" style:country-asian="US" style:font-name-complex="Keter Aram Tsova" style:font-size-complex="18pt" style:language-complex="en" style:country-complex="US"/>
    </style:style>
    <style:style style:name="T7" style:family="text">
      <style:text-properties fo:color="#ff950e" fo:font-size="18pt" style:font-size-asian="18pt" style:font-size-complex="18pt" style:language-complex="he" style:country-complex="IL"/>
    </style:style>
    <style:style style:name="T8" style:family="text">
      <style:text-properties fo:color="#ff3300" fo:font-size="18pt" style:font-size-asian="18pt" style:font-size-complex="18pt" style:language-complex="he" style:country-complex="IL"/>
    </style:style>
    <style:style style:name="T9" style:family="text">
      <style:text-properties fo:color="#0066ff" fo:font-size="18pt" style:font-size-asian="18pt" style:font-size-complex="18pt" style:language-complex="he" style:country-complex="IL"/>
    </style:style>
    <style:style style:name="T10" style:family="text">
      <style:text-properties fo:color="#330099" fo:font-size="18pt" style:font-size-asian="18pt" style:font-size-complex="18pt" style:language-complex="he" style:country-complex="IL"/>
    </style:style>
    <style:style style:name="T11" style:family="text">
      <style:text-properties fo:color="#0066cc"/>
    </style:style>
    <style:style style:name="T12" style:family="text">
      <style:text-properties fo:color="#0066cc" fo:font-size="18pt" style:font-size-asian="18pt" style:font-size-complex="18pt" style:language-complex="he" style:country-complex="IL"/>
    </style:style>
    <style:style style:name="T13" style:family="text">
      <style:text-properties fo:color="#0066cc" style:language-complex="he" style:country-complex="IL"/>
    </style:style>
    <style:style style:name="T14" style:family="text">
      <style:text-properties fo:color="#0066cc" style:font-name="Keter Aram Tsova" fo:font-size="18pt" fo:language="en" fo:country="US" style:font-name-asian="Segoe UI (Hebrew)" style:font-size-asian="18pt" style:language-asian="en" style:country-asian="US" style:font-name-complex="Keter Aram Tsova" style:font-size-complex="18pt" style:language-complex="he" style:country-complex="IL"/>
    </style:style>
    <style:style style:name="T15" style:family="text">
      <style:text-properties style:use-window-font-color="true"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text:span text:style-name="T4">MT and targums for Genesis 1:16</text:span></text:p>
      <text:p text:style-name="Standard"/>
      <text:p text:style-name="P3">Click on the name of the targum to view its full chapter</text:p>
      <text:p text:style-name="P6"><text:a xlink:type="simple" xlink:href="https://cal.huc.edu/babshowtargum.php?bookname=1&amp;chapter=1&amp;verse=16&amp;Peshitta=ON&amp;Sam=ON" text:style-name="Internet_20_link" text:visited-style-name="Visited_20_Internet_20_Link">https://cal.huc.edu/babshowtargum.php?bookname=1&amp;chapter=1&amp;verse=16&amp;Peshitta=ON&amp;Sam=ON</text:a> </text:p>
      <text:p text:style-name="P3"><text:a xlink:type="simple" xlink:href="https://cal.huc.edu/babshowtargum.php?bookname=1&amp;chapter=01&amp;verse=15&amp;Peshitta=ON&amp;Sam=ON" text:style-name="Internet_20_link" text:visited-style-name="Visited_20_Internet_20_Link">display previous verse</text:a></text:p>
      <text:p text:style-name="Standard"/>
      <text:p text:style-name="P2"><text:span text:style-name="T3">וַיַּעַשׂ אֱלֹהִים אֶת־שְׁנֵי הַמְּאֹרֹת</text:span><text:span text:style-name="T2"> </text:span><text:span text:style-name="T1">Genesis 1:16a<text:line-break/></text:span><text:span text:style-name="T12">הַגְּדֹלִים</text:span><text:span text:style-name="T3"> אֶת־הַמָּאוֹר הַ</text:span><text:span text:style-name="T12">גָּדֹל</text:span><text:span text:style-name="T3"> לְמֶמְשֶׁלֶת</text:span><text:span text:style-name="T2"> </text:span><text:span text:style-name="T1"><text:s/>b<text:line-break/></text:span><text:span text:style-name="T3">הַיּוֹם וְאֶת־הַמָּאוֹר הַ</text:span><text:span text:style-name="T12">קָּטֹן</text:span><text:span text:style-name="T3"> לְמֶמְשֶׁלֶת</text:span><text:span text:style-name="T2"> </text:span><text:span text:style-name="T1"><text:s/>c<text:line-break/></text:span><text:span text:style-name="T3">הַלַּיְלָה וְאֵת הַכּוֹכָבִים</text:span><text:span text:style-name="T2"> </text:span><text:span text:style-name="T1"><text:s/>d</text:span></text:p>
      <text:p text:style-name="Standard"/>
      <text:p text:style-name="P6"><text:a xlink:type="simple" xlink:href="https://cal.huc.edu/get_a_chapter.php?file=51001&amp;sub=01&amp;cset=H" office:target-frame-name="_chap" xlink:show="replace" text:style-name="Internet_20_link" text:visited-style-name="Visited_20_Internet_20_Link">Onqelos:</text:a></text:p>
      <text:p text:style-name="P5"><text:span text:style-name="T2">וַעֲבַד יוי יָת תְרֵין נְהֹורַיָא רַב</text:span><text:span text:style-name="T13">רְבַיָא </text:span><text:span text:style-name="T2">יָת נְהֹורָא </text:span><text:span text:style-name="T13">רַבָא</text:span><text:span text:style-name="T2"> לְמִשלַט בִימָמָא וְיָת נְהֹורָא </text:span><text:span text:style-name="T13">זְעֵירָא</text:span><text:span text:style-name="T2"> לְמִשלַט בְלֵיליָא וְיָת כֹוכְבַיָא׃ </text:span></text:p>
      <text:p text:style-name="P7"><text:span text:style-name="T2">uē·aāvēd iui iāt târéiɳ nî·hֹurēiāe </text:span><text:span text:style-name="T13">rēvrâvēiā</text:span><text:span text:style-name="T15">e</text:span><text:span text:style-name="T2"> iāt nî·hֹurāe </text:span><text:span text:style-name="T13">rēvā</text:span><text:span text:style-name="T15">e</text:span><text:span text:style-name="T2"> lî·mīşâlēth vī·imāmāe uî·iāt nî·hֹurāe </text:span><text:span text:style-name="T13">zâaéirā</text:span><text:span text:style-name="T15">e</text:span><text:span text:style-name="T2"> lî·mīşâlēth vî·léiliāe uî·iāt cֹucîvēiāe׃ </text:span></text:p>
      <text:p text:style-name="Standard"/>
      <text:p text:style-name="P6"><text:a xlink:type="simple" xlink:href="https://cal.huc.edu/get_a_chapter.php?file=81001&amp;sub=101&amp;cset=H" office:target-frame-name="_chap" xlink:show="replace" text:style-name="Internet_20_link" text:visited-style-name="Visited_20_Internet_20_Link">Pseudo Jonathan:</text:a></text:p>
      <text:p text:style-name="P2"><text:span text:style-name="T2">ועבד אלקים ית תרין נהוריא רברביה והוון שווין באיקרהון עשרין וחד שעין בציר מנהון שית מאה ותרין ושובעין חולקי שעתא ומן בתר כן אישתעיית סיהרא עילוי שימשא לישן תליתאיי ואיזדערת ומני ית שמשא דהוה נהורא </text:span><text:span text:style-name="T13">רבה</text:span><text:span text:style-name="T2"> למישלט ביממא וית סיהרא דהוה נהורא</text:span><text:span text:style-name="T13"> זעירא</text:span><text:span text:style-name="T2"> </text:span><text:span text:style-name="T1">^</text:span><text:span text:style-name="T2">למשלט בליליא</text:span><text:span text:style-name="T1">^ </text:span><text:span text:style-name="T2">וית כוכביי׳ </text:span></text:p>
      <text:p text:style-name="Standard"/>
      <text:p text:style-name="P6"><text:a xlink:type="simple" xlink:href="https://cal.huc.edu/get_a_chapter.php?file=54001&amp;sub=101&amp;cset=H" office:target-frame-name="_chap" xlink:show="replace" text:style-name="Internet_20_link" text:visited-style-name="Visited_20_Internet_20_Link">Neofiti:</text:a></text:p>
      <text:p text:style-name="P5"><text:span text:style-name="T2">וברא ממרא דייי ית תרין נהוריא רב</text:span><text:span text:style-name="T13">רביא</text:span><text:span text:style-name="T2"> ית נהורא</text:span><text:span text:style-name="T13"> רבה</text:span><text:span text:style-name="T2"> למהוי שליט באיממא וית נהורא </text:span><text:span text:style-name="T13">זעירא</text:span><text:span text:style-name="T2"> למהוי שליט בליליא וית סדור כוכביא׃ </text:span></text:p>
      <text:p text:style-name="Standard"/>
      <text:p text:style-name="P6">FTP Gn</text:p>
      <text:p text:style-name="P5"><text:span text:style-name="T2">וברא מימריה דייי ית תרין נהוריא רב</text:span><text:span text:style-name="T13">רביא</text:span><text:span text:style-name="T2"> ית נהורא </text:span><text:span text:style-name="T13">רבא</text:span><text:span text:style-name="T2"> למיהוי משמש באיממא וית נהורא </text:span><text:span text:style-name="T13">זעירא</text:span><text:span text:style-name="T2"> למיהוי משמש בליליא וית סדר כוכביא </text:span></text:p>
      <text:p text:style-name="Standard"/>
      <text:p text:style-name="P6"><text:a xlink:type="simple" xlink:href="https://cal.huc.edu/get_a_chapter.php?file=62001&amp;sub=01&amp;cset=S" office:target-frame-name="_chap" xlink:show="replace" text:style-name="Internet_20_link" text:visited-style-name="Visited_20_Internet_20_Link">Peshitta:</text:a></text:p>
      <text:p text:style-name="P4">ܘܥܒܼܕ ܐܠܗܐ ܬܪ̈ܝܢ ܢܗܝܪ̈ܐ ܪ̈ܘܪܒܐ܂ ܢܗܝܪܐ <text:span text:style-name="T11">ܪܒܐ</text:span> ܠܫܘܠܛܢܐ ܕܐܝܡܡܐ܂ ܘܢܗܝܪܐ <text:span text:style-name="T11">ܙܥܘܪܐ</text:span> ܠܫܘܠܛܢܐ ܕܠܠܝܐ ܘܟܘܟ̈ܒܐ܂</text:p>
      <text:p text:style-name="P6"><text:line-break/>Samaritan targum J begins with Genesis 12 and is only for the Pentateuch</text:p>
      <text:p text:style-name="P3"><text:a xlink:type="simple" xlink:href="https://cal.huc.edu/babshowtargum.php?bookname=1&amp;chapter=01&amp;verse=17&amp;Peshitta=ON&amp;Sam=ON" text:style-name="Internet_20_link" text:visited-style-name="Visited_20_Internet_20_Link">display next verse</text:a></text:p>
      <text:p text:style-name="P8"><text:span text:style-name="T5">וַעֲבַד</text:span><text:span text:style-name="T6"> </text:span><text:span text:style-name="T5">יְיָ</text:span><text:span text:style-name="T6">, </text:span><text:span text:style-name="T5">יָת</text:span><text:span text:style-name="T6"> </text:span><text:span text:style-name="T5">תְּרֵין</text:span><text:span text:style-name="T6"> </text:span><text:span text:style-name="T5">נְהוֹרַיָּא</text:span><text:span text:style-name="T6"> </text:span><text:span text:style-name="T5">רַבְ</text:span><text:span text:style-name="T14">רְבַיָּא</text:span><text:span text:style-name="T6">:</text:span></text:p>
      <text:p text:style-name="P8"><text:span text:style-name="T6">  </text:span><text:span text:style-name="T5">יָת</text:span><text:span text:style-name="T6"> </text:span><text:span text:style-name="T5">נְהוֹרָא</text:span><text:span text:style-name="T6"> </text:span><text:span text:style-name="T14">רַבָּא</text:span><text:span text:style-name="T6">, </text:span><text:span text:style-name="T5">לְמִשְׁלַט</text:span><text:span text:style-name="T6"> </text:span><text:span text:style-name="T5">בִּימָמָא</text:span><text:span text:style-name="T6">, </text:span><text:span text:style-name="T5">וְיָת</text:span><text:span text:style-name="T6"> </text:span><text:span text:style-name="T5">נְהוֹרָא</text:span><text:span text:style-name="T6"> </text:span><text:span text:style-name="T14">זְעֵירָא</text:span><text:span text:style-name="T6"> </text:span><text:span text:style-name="T5">לְמִשְׁלַט</text:span><text:span text:style-name="T6"> </text:span><text:span text:style-name="T5">בְּלֵילְיָא</text:span><text:span text:style-name="T6">, </text:span><text:span text:style-name="T5">וְיָת</text:span><text:span text:style-name="T6"> </text:span><text:span text:style-name="T5">כּוֹכְבַיָּא</text:span><text:span text:style-name="T6">.</text:span></text:p>
      <text:p text:style-name="P6"><text:soft-page-break/></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 svg:font-family="TimesNewRoman" style:font-family-generic="roman"/>
    <style:font-face style:name="Tahoma1" svg:font-family="Tahoma" style:font-family-generic="swiss"/>
    <style:font-face style:name="Aharoni" svg:font-family="Aharoni" style:font-pitch="variable"/>
    <style:font-face style:name="Keter Aram Tsova" svg:font-family="'Keter Aram Tsov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Hebrew)" svg:font-family="'Arial (Hebrew)'" style:font-family-generic="swiss" style:font-pitch="variable"/>
    <style:font-face style:name="David" svg:font-family="David" style:font-family-generic="swiss" style:font-pitch="variable"/>
    <style:font-face style:name="Segoe UI" svg:font-family="'Segoe UI'" style:font-family-generic="swiss" style:font-pitch="variable"/>
    <style:font-face style:name="Segoe UI (Hebrew)" svg:font-family="'Segoe UI (Hebrew)'"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ur" style:country-complex="PK"/>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Hebrew)" fo:font-size="12pt" style:font-name-asian="Arial (Hebrew)" style:font-size-asian="12pt" style:font-name-complex="Arial (Hebrew)"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1cm" fo:margin-left="1cm" fo:margin-right="1cm" fo:background-color="transparent" style:writing-mode="rl-tb" style:footnote-max-height="0cm">
        <style:background-image/>
        <style:footnote-sep style:width="0.018cm" style:distance-before-sep="0.101cm" style:distance-after-sep="0.101cm" style:adjustment="righ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in Bodin</meta:initial-creator>
    <meta:creation-date>2025-01-09T00:16:16.38</meta:creation-date>
    <dc:date>2025-06-18T01:45:31.93</dc:date>
    <dc:creator>Florin Bodin</dc:creator>
    <meta:editing-duration>P6DT17H8M35S</meta:editing-duration>
    <meta:editing-cycles>34</meta:editing-cycles>
    <meta:generator>OpenOffice/4.1.15$Win32 OpenOffice.org_project/4115m2$Build-9813</meta:generator>
    <meta:document-statistic meta:table-count="0" meta:image-count="0" meta:object-count="0" meta:page-count="2" meta:paragraph-count="21" meta:word-count="249" meta:character-count="1586"/>
  </office:meta>
</office:document-meta>
</file>