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goe UI1" svg:font-family="'Segoe UI', sans-serif"/>
    <style:font-face style:name="Times New Roman1" svg:font-family="'Times New Roman', serif"/>
    <style:font-face style:name="TimesNewRoman" svg:font-family="TimesNewRoman" style:font-family-generic="roman"/>
    <style:font-face style:name="Tahoma1" svg:font-family="Tahoma" style:font-family-generic="swiss"/>
    <style:font-face style:name="Ezra SIL" svg:font-family="'Ezra SIL'" style:font-pitch="variable"/>
    <style:font-face style:name="Ezra SIL (Hebrew)" svg:font-family="'Ezra SIL (Hebrew)'" style:font-pitch="variable"/>
    <style:font-face style:name="Hebrew Paleo Qumran" svg:font-family="'Hebrew Paleo Qumran'" style:font-pitch="variable"/>
    <style:font-face style:name="Hebrew Square BenKosba" svg:font-family="'Hebrew Square BenKosba'" style:font-pitch="variable"/>
    <style:font-face style:name="Hebrew Square Isaiah" svg:font-family="'Hebrew Square Isaiah'" style:font-pitch="variable"/>
    <style:font-face style:name="Keter Aram Tsova" svg:font-family="'Keter Aram Tsova'" style:font-pitch="variable"/>
    <style:font-face style:name="Georgia" svg:font-family="Georgia" style:font-family-generic="roman" style:font-pitch="variable"/>
    <style:font-face style:name="Georgia CE" svg:font-family="'Georgia CE'" style:font-family-generic="roman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Arial (Hebrew)" svg:font-family="'Arial (Hebrew)'" style:font-family-generic="swiss" style:font-pitch="variable"/>
    <style:font-face style:name="David" svg:font-family="David" style:font-family-generic="swiss" style:font-pitch="variable"/>
    <style:font-face style:name="Segoe UI" svg:font-family="'Segoe UI'" style:font-family-generic="swiss" style:font-pitch="variable"/>
    <style:font-face style:name="Segoe UI (Hebrew)" svg:font-family="'Segoe UI (Hebrew)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 style:text-autospace="none" style:writing-mode="rl-tb"/>
      <style:text-properties style:font-name="Estrangelo Edessa" fo:font-size="18pt" fo:language="syr" fo:country="TR" style:font-name-asian="Estrangelo Edessa" style:font-size-asian="18pt" style:font-name-complex="Estrangelo Edessa" style:font-size-complex="18pt"/>
    </style:style>
    <style:style style:name="P2" style:family="paragraph" style:parent-style-name="Standard">
      <style:paragraph-properties fo:line-height="100%" fo:text-align="end" style:justify-single-word="false" style:text-autospace="none" style:writing-mode="rl-tb"/>
      <style:text-properties style:font-name="Times New Roman" fo:font-size="18pt" fo:language="syr" fo:country="TR" style:font-name-asian="Estrangelo Edessa" style:font-size-asian="18pt" style:font-name-complex="David" style:font-size-complex="18pt"/>
    </style:style>
    <style:style style:name="P3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fo:color="#000033" style:font-name="TimesNewRoman" fo:font-size="20pt" fo:language="ro" fo:country="RO" fo:font-weight="normal" style:font-name-asian="TimesNewRoman" style:font-size-asian="20pt" style:font-weight-asian="normal" style:font-name-complex="TimesNewRoman" style:font-size-complex="20pt" style:font-weight-complex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18pt" style:font-size-asian="18pt" style:font-name-complex="Keter Aram Tsova" style:font-size-complex="18pt"/>
    </style:style>
    <style:style style:name="P7" style:family="paragraph" style:parent-style-name="Standard">
      <style:paragraph-properties fo:text-align="end" style:justify-single-word="false">
        <style:tab-stops>
          <style:tab-stop style:position="8.514cm"/>
        </style:tab-stops>
      </style:paragraph-properties>
      <style:text-properties fo:font-size="18pt" style:font-size-asian="18pt" style:font-name-complex="Hebrew Square Isaiah" style:font-size-complex="18pt"/>
    </style:style>
    <style:style style:name="P8" style:family="paragraph" style:parent-style-name="Standard">
      <style:paragraph-properties fo:text-align="end" style:justify-single-word="false"/>
      <style:text-properties fo:language="he" fo:country="IL"/>
    </style:style>
    <style:style style:name="P9" style:family="paragraph" style:parent-style-name="Standard">
      <style:paragraph-properties fo:line-height="100%" fo:text-align="start" style:justify-single-word="false" style:text-autospace="none" style:writing-mode="lr-tb"/>
      <style:text-properties fo:color="#a66728" style:font-name="Segoe UI" fo:font-size="12pt" fo:language="en" fo:country="US" fo:font-weight="bold" style:font-name-asian="Segoe UI" style:font-size-asian="12pt" style:language-asian="en" style:country-asian="US" style:font-weight-asian="bold" style:font-name-complex="Segoe UI" style:font-size-complex="12pt" style:language-complex="en" style:country-complex="US" style:font-weight-complex="bold"/>
    </style:style>
    <style:style style:name="P10" style:family="paragraph" style:parent-style-name="Standard">
      <style:paragraph-properties fo:line-height="100%" fo:text-align="start" style:justify-single-word="false" style:text-autospace="none" style:writing-mode="lr-tb"/>
    </style:style>
    <style:style style:name="P11" style:family="paragraph" style:parent-style-name="Standard">
      <style:paragraph-properties fo:text-align="start" style:justify-single-word="false" style:writing-mode="lr-tb"/>
    </style:style>
    <style:style style:name="P12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8pt" fo:language="syr" fo:country="TR" style:font-name-asian="Estrangelo Edessa" style:font-size-asian="18pt" style:font-name-complex="David" style:font-size-complex="18pt"/>
    </style:style>
    <style:style style:name="P13" style:family="paragraph" style:parent-style-name="Standard">
      <style:paragraph-properties fo:text-align="start" style:justify-single-word="false" style:writing-mode="lr-tb"/>
      <style:text-properties fo:font-size="14pt" style:font-size-asian="14pt" style:font-size-complex="14pt"/>
    </style:style>
    <style:style style:name="P14" style:family="paragraph" style:parent-style-name="Standard">
      <style:paragraph-properties fo:text-align="start" style:justify-single-word="false" style:writing-mode="lr-tb">
        <style:tab-stops>
          <style:tab-stop style:position="8.514cm"/>
        </style:tab-stops>
      </style:paragraph-properties>
      <style:text-properties style:font-name="Segoe UI" fo:font-size="18pt" style:font-size-asian="18pt" style:font-name-complex="Segoe UI" style:font-size-complex="18pt"/>
    </style:style>
    <style:style style:name="P15" style:family="paragraph" style:parent-style-name="Standard">
      <style:paragraph-properties fo:text-align="start" style:justify-single-word="false" style:writing-mode="lr-tb">
        <style:tab-stops>
          <style:tab-stop style:position="8.514cm"/>
        </style:tab-stops>
      </style:paragraph-properties>
      <style:text-properties style:font-name="Segoe UI" fo:font-size="14pt" style:font-size-asian="14pt" style:font-name-complex="Segoe UI" style:font-size-complex="14pt"/>
    </style:style>
    <style:style style:name="P16" style:family="paragraph" style:parent-style-name="Standard">
      <style:paragraph-properties fo:text-align="start" style:justify-single-word="false" style:writing-mode="lr-tb"/>
      <style:text-properties fo:font-size="12pt" style:font-size-asian="12pt" style:font-name-complex="Keter Aram Tsova" style:font-size-complex="12pt"/>
    </style:style>
    <style:style style:name="P17" style:family="paragraph" style:parent-style-name="Standard">
      <style:paragraph-properties fo:line-height="100%" fo:text-align="end" style:justify-single-word="false" style:text-autospace="none" style:writing-mode="rl-tb"/>
      <style:text-properties style:font-name="Times New Roman" fo:font-size="18pt" fo:language="syr" fo:country="TR" style:font-name-asian="Estrangelo Edessa" style:font-size-asian="18pt" style:font-name-complex="David" style:font-size-complex="18pt"/>
    </style:style>
    <style:style style:name="P18" style:family="paragraph" style:parent-style-name="Standard">
      <style:paragraph-properties fo:text-align="end" style:justify-single-word="false" style:writing-mode="rl-tb"/>
    </style:style>
    <style:style style:name="P19" style:family="paragraph" style:parent-style-name="Standard" style:master-page-name="">
      <style:paragraph-properties style:line-height-at-least="0cm" fo:text-align="center" style:justify-single-word="false" style:page-number="auto">
        <style:tab-stops/>
      </style:paragraph-properties>
    </style:style>
    <style:style style:name="P20" style:family="paragraph" style:parent-style-name="Standard">
      <style:paragraph-properties style:line-height-at-least="0cm">
        <style:tab-stops/>
      </style:paragraph-properties>
    </style:style>
    <style:style style:name="P21" style:family="paragraph" style:parent-style-name="Standard">
      <style:paragraph-properties style:line-height-at-least="0cm" fo:text-align="center" style:justify-single-word="false">
        <style:tab-stops/>
      </style:paragraph-properties>
    </style:style>
    <style:style style:name="P22" style:family="paragraph" style:parent-style-name="Standard">
      <style:paragraph-properties style:line-height-at-least="0cm" fo:text-align="start" style:justify-single-word="false">
        <style:tab-stops/>
      </style:paragraph-properties>
    </style:style>
    <style:style style:name="T1" style:family="text">
      <style:text-properties fo:color="#292f33" style:font-name="Segoe UI" fo:language="en" fo:country="US" style:font-name-asian="Segoe UI" style:language-asian="en" style:country-asian="US" style:language-complex="en" style:country-complex="US"/>
    </style:style>
    <style:style style:name="T2" style:family="text">
      <style:text-properties fo:color="#292f33" style:font-name="Segoe UI (Hebrew)" fo:language="en" fo:country="US" style:font-name-asian="Segoe UI (Hebrew)" style:language-asian="en" style:country-asian="US"/>
    </style:style>
    <style:style style:name="T3" style:family="text">
      <style:text-properties fo:color="#292f33" style:font-name="Segoe UI (Hebrew)" fo:font-size="18pt" fo:language="en" fo:country="US" style:font-name-asian="Segoe UI (Hebrew)" style:font-size-asian="18pt" style:language-asian="en" style:country-asian="US" style:font-name-complex="David" style:font-size-complex="18pt" style:language-complex="he" style:country-complex="IL"/>
    </style:style>
    <style:style style:name="T4" style:family="text">
      <style:text-properties fo:color="#292f33" style:font-name="Segoe UI (Hebrew)" fo:font-size="12pt" fo:language="en" fo:country="US" style:font-name-asian="Segoe UI (Hebrew)" style:font-size-asian="12pt" style:language-asian="en" style:country-asian="US" style:font-size-complex="12pt"/>
    </style:style>
    <style:style style:name="T5" style:family="text">
      <style:text-properties fo:color="#292f33" style:font-name="Segoe UI" fo:font-size="12pt" fo:language="en" fo:country="US" style:font-name-asian="Segoe UI" style:font-size-asian="12pt" style:language-asian="en" style:country-asian="US" style:font-size-complex="12pt" style:language-complex="en" style:country-complex="US"/>
    </style:style>
    <style:style style:name="T6" style:family="text">
      <style:text-properties fo:color="#292f33" style:font-name="Segoe UI" fo:font-size="12pt" fo:language="ro" fo:country="RO" style:font-name-asian="Georgia CE" style:font-size-asian="12pt" style:language-asian="en" style:country-asian="US" style:font-name-complex="Segoe UI" style:font-size-complex="12pt" style:language-complex="en" style:country-complex="US"/>
    </style:style>
    <style:style style:name="T7" style:family="text">
      <style:text-properties fo:color="#292f33" style:font-name="Segoe UI" fo:language="he" fo:country="IL" style:font-name-asian="Ezra SIL (Hebrew)" style:language-asian="he" style:country-asian="IL"/>
    </style:style>
    <style:style style:name="T8" style:family="text">
      <style:text-properties fo:color="#292f33" style:font-name="Ezra SIL (Hebrew)" fo:font-size="12pt" fo:language="he" fo:country="IL" style:font-name-asian="Ezra SIL (Hebrew)" style:font-size-asian="12pt" style:language-asian="he" style:country-asian="IL" style:font-name-complex="Keter Aram Tsova" style:font-size-complex="12pt"/>
    </style:style>
    <style:style style:name="T9" style:family="text">
      <style:text-properties fo:color="#292f33" style:font-name="Ezra SIL (Hebrew)" fo:font-size="12pt" fo:language="en" fo:country="US" style:font-name-asian="Ezra SIL (Hebrew)" style:font-size-asian="12pt" style:language-asian="en" style:country-asian="US" style:font-name-complex="Ezra SIL (Hebrew)" style:font-size-complex="12pt"/>
    </style:style>
    <style:style style:name="T10" style:family="text">
      <style:text-properties fo:color="#292f33" style:font-name="Ezra SIL (Hebrew)" fo:language="he" fo:country="IL" style:font-name-asian="Ezra SIL (Hebrew)" style:language-asian="he" style:country-asian="IL"/>
    </style:style>
    <style:style style:name="T11" style:family="text">
      <style:text-properties fo:color="#292f33" style:font-name="Ezra SIL (Hebrew)" fo:font-size="17pt" fo:language="en" fo:country="US" style:font-name-asian="Ezra SIL (Hebrew)" style:font-size-asian="17pt" style:language-asian="en" style:country-asian="US" style:font-name-complex="Ezra SIL (Hebrew)" style:font-size-complex="17pt"/>
    </style:style>
    <style:style style:name="T12" style:family="text">
      <style:text-properties fo:color="#292f33" fo:language="he" fo:country="IL" style:font-name-asian="Ezra SIL (Hebrew)" style:language-asian="he" style:country-asian="IL"/>
    </style:style>
    <style:style style:name="T13" style:family="text">
      <style:text-properties fo:color="#292f33" style:font-name="Ezra SIL" fo:font-size="12pt" fo:language="en" fo:country="US" style:font-name-asian="Ezra SIL" style:font-size-asian="12pt" style:language-asian="en" style:country-asian="US" style:font-name-complex="Ezra SIL" style:font-size-complex="12pt" style:language-complex="en" style:country-complex="US"/>
    </style:style>
    <style:style style:name="T14" style:family="text">
      <style:text-properties fo:color="#292f33" fo:font-size="12pt" fo:language="ro" fo:country="RO" style:font-name-asian="Georgia CE" style:font-size-asian="12pt" style:language-asian="en" style:country-asian="US" style:font-size-complex="12pt" style:language-complex="en" style:country-complex="US"/>
    </style:style>
    <style:style style:name="T15" style:family="text">
      <style:text-properties fo:color="#990000" style:font-name="Segoe UI (Hebrew)" fo:language="en" fo:country="US" style:font-name-asian="Segoe UI (Hebrew)" style:language-asian="en" style:country-asian="US"/>
    </style:style>
    <style:style style:name="T16" style:family="text">
      <style:text-properties fo:color="#990000" fo:font-size="18pt" style:font-size-asian="18pt" style:font-name-complex="Hebrew Square BenKosba" style:font-size-complex="18pt" style:language-complex="he" style:country-complex="IL"/>
    </style:style>
    <style:style style:name="T17" style:family="text">
      <style:text-properties fo:color="#0000cc" style:font-name="Segoe UI (Hebrew)" fo:language="en" fo:country="US" style:font-name-asian="Segoe UI (Hebrew)" style:language-asian="en" style:country-asian="US"/>
    </style:style>
    <style:style style:name="T18" style:family="text">
      <style:text-properties fo:language="he" fo:country="IL"/>
    </style:style>
    <style:style style:name="T19" style:family="text">
      <style:text-properties style:language-complex="he" style:country-complex="IL"/>
    </style:style>
    <style:style style:name="T20" style:family="text">
      <style:text-properties fo:color="#a66728" style:font-name="Segoe UI" fo:font-size="12pt" fo:language="en" fo:country="US" fo:font-weight="bold" style:font-name-asian="Segoe UI" style:font-size-asian="12pt" style:language-asian="en" style:country-asian="US" style:font-weight-asian="bold" style:font-name-complex="Segoe UI" style:font-size-complex="12pt" style:language-complex="en" style:country-complex="US" style:font-weight-complex="bold"/>
    </style:style>
    <style:style style:name="T21" style:family="text">
      <style:text-properties fo:font-size="18pt" style:font-size-asian="18pt" style:font-name-complex="Hebrew Square BenKosba" style:font-size-complex="18pt" style:language-complex="he" style:country-complex="IL"/>
    </style:style>
    <style:style style:name="T22" style:family="text">
      <style:text-properties fo:font-size="18pt" style:font-size-asian="18pt" style:font-name-complex="Estrangelo Edessa" style:font-size-complex="18pt"/>
    </style:style>
    <style:style style:name="T23" style:family="text">
      <style:text-properties fo:font-size="18pt" fo:language="he" fo:country="IL" style:font-size-asian="18pt" style:font-name-complex="Hebrew Square BenKosba" style:font-size-complex="18pt"/>
    </style:style>
    <style:style style:name="T24" style:family="text">
      <style:text-properties fo:font-size="18pt" fo:language="he" fo:country="IL" style:font-size-asian="18pt" style:font-name-complex="Georgia" style:font-size-complex="18pt"/>
    </style:style>
    <style:style style:name="T25" style:family="text">
      <style:text-properties fo:color="#0000ff" fo:font-size="18pt" style:font-size-asian="18pt" style:font-name-complex="Hebrew Square BenKosba" style:font-size-complex="18pt" style:language-complex="he" style:country-complex="IL"/>
    </style:style>
    <style:style style:name="T26" style:family="text">
      <style:text-properties fo:color="#0000ff" style:font-name="Ezra SIL (Hebrew)" fo:language="he" fo:country="IL" style:font-name-asian="Ezra SIL (Hebrew)" style:language-asian="he" style:country-asian="IL"/>
    </style:style>
    <style:style style:name="T27" style:family="text">
      <style:text-properties fo:color="#0000ff" style:font-name="Segoe UI (Hebrew)" fo:font-size="12pt" fo:language="en" fo:country="US" style:font-name-asian="Segoe UI (Hebrew)" style:font-size-asian="12pt" style:language-asian="en" style:country-asian="US" style:font-size-complex="12pt"/>
    </style:style>
    <style:style style:name="T28" style:family="text">
      <style:text-properties fo:color="#0000ff" fo:language="he" fo:country="IL" style:font-name-asian="Ezra SIL (Hebrew)" style:language-asian="he" style:country-asian="IL"/>
    </style:style>
    <style:style style:name="T29" style:family="text">
      <style:text-properties fo:color="#0066ff" fo:font-size="18pt" style:font-size-asian="18pt" style:font-name-complex="Hebrew Square BenKosba" style:font-size-complex="18pt" style:language-complex="he" style:country-complex="IL"/>
    </style:style>
    <style:style style:name="T30" style:family="text">
      <style:text-properties fo:color="#0066ff" style:font-name="Segoe UI (Hebrew)" fo:language="en" fo:country="US" style:font-name-asian="Segoe UI (Hebrew)" style:language-asian="en" style:country-asian="US"/>
    </style:style>
    <style:style style:name="T31" style:family="text">
      <style:text-properties style:font-name="Segoe UI" style:font-name-complex="Segoe UI"/>
    </style:style>
    <style:style style:name="T32" style:family="text">
      <style:text-properties fo:color="#999999" style:font-name="Segoe UI" style:font-name-complex="Segoe UI"/>
    </style:style>
    <style:style style:name="T33" style:family="text">
      <style:text-properties fo:color="#238554" style:text-position="26% 100%" style:font-name="Ezra SIL" fo:font-size="12pt" fo:language="en" fo:country="US" style:font-name-asian="Ezra SIL" style:font-size-asian="12pt" style:language-asian="en" style:country-asian="US" style:font-name-complex="Ezra SIL" style:font-size-complex="12pt" style:language-complex="en" style:country-complex="US"/>
    </style:style>
    <style:style style:name="T34" style:family="text">
      <style:text-properties fo:color="#2e78c2" style:text-position="26% 100%" style:font-name="Ezra SIL" fo:font-size="12pt" fo:language="en" fo:country="US" style:font-name-asian="Ezra SIL" style:font-size-asian="12pt" style:language-asian="en" style:country-asian="US" style:font-name-complex="Ezra SIL" style:font-size-complex="12pt" style:language-complex="en" style:country-complex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MT and targums for <text:span text:style-name="T20">Isaia 28:4 </text:span></text:p>
      <text:p text:style-name="P19">Click on the name of the targum to view its full chapter</text:p>
      <text:p text:style-name="P20"/>
      <text:p text:style-name="P21"><text:a xlink:type="simple" xlink:href="https://cal.huc.edu/babshowtargum.php?bookname=12&amp;chapter=28&amp;verse=3&amp;Peshitta=ON&amp;Sam=ON" text:style-name="Internet_20_link" text:visited-style-name="Visited_20_Internet_20_Link">display previous verse</text:a></text:p>
      <text:p text:style-name="P22"><text:span text:style-name="T8">Masoretic Text: </text:span></text:p>
      <text:p text:style-name="P6"><text:span text:style-name="T10">וְהָיְתָה </text:span><text:span text:style-name="T26">צִיצַת</text:span><text:span text:style-name="T10"> נֹבֵל צְבִי תִפְאַרְתּוֹ אֲשֶׁר עַל-רֹאשׁ גֵּיא שְׁמָנִים כְּבִכּוּרָהּ בְּטֶרֶם קַיִץ אֲשֶׁר יִרְאֶה הָרֹאֶה אוֹתָהּ בְּעוֹדָהּ בְּכַפּוֹ יִבְלָעֶנָּה: ס</text:span></text:p>
      <text:p text:style-name="P16"><text:span text:style-name="T7">Dead Sea Scrolls 110BCE:</text:span></text:p>
      <text:p text:style-name="P7"><text:span text:style-name="T4">והייתה</text:span><text:span text:style-name="T5"> </text:span><text:span text:style-name="T27">ציצת</text:span><text:span text:style-name="T5"> </text:span><text:span text:style-name="T4">נבל</text:span><text:span text:style-name="T5"> </text:span><text:span text:style-name="T4">צבי</text:span><text:span text:style-name="T5"> </text:span><text:span text:style-name="T4">תפארתו</text:span><text:span text:style-name="T5"> </text:span><text:span text:style-name="T4">אשר</text:span><text:span text:style-name="T5"> </text:span><text:span text:style-name="T4">על</text:span><text:span text:style-name="T5"> </text:span><text:span text:style-name="T4">ראש</text:span><text:span text:style-name="T5"> </text:span><text:span text:style-name="T4">גאי</text:span><text:span text:style-name="T5"> </text:span><text:span text:style-name="T4">שמנים</text:span><text:span text:style-name="T5"> </text:span><text:span text:style-name="T4">כבכורה</text:span><text:span text:style-name="T5"> </text:span><text:span text:style-name="T4">בטרם</text:span><text:span text:style-name="T5"> </text:span><text:span text:style-name="T4">קיץ</text:span><text:span text:style-name="T5"> </text:span><text:span text:style-name="T4">אשר</text:span><text:span text:style-name="T5"> </text:span><text:span text:style-name="T4">יראה</text:span><text:span text:style-name="T5"> </text:span><text:span text:style-name="T4">הרואה</text:span><text:span text:style-name="T5"> </text:span><text:span text:style-name="T4">אותה</text:span><text:span text:style-name="T5"> </text:span><text:span text:style-name="T4">בעודנה</text:span><text:span text:style-name="T5"> </text:span><text:span text:style-name="T4">בכפו</text:span><text:span text:style-name="T5"> </text:span><text:span text:style-name="T4">יבלענה</text:span><text:span text:style-name="T10">:</text:span></text:p>
      <text:p text:style-name="P14"><text:span text:style-name="T12">uî·hāitāh </text:span><text:span text:style-name="T28">ţīiţēt</text:span><text:span text:style-name="T12"> nōvēl ţâvīi tīpâeērâtuō eāşęr aēl-rōeş gēie şâmānīiɱ câ·vīcōuōrāh bî·thęręɱ qēiīţ eāşęr iī·râeęh hā·rōeęh euōtāh bî·auōdāhō bî·cēpōuō iī·vî·lā·aęnōāh: s</text:span></text:p>
      <text:p text:style-name="P15"><text:span text:style-name="T14">Și va fi floare pălită țipătoare-mi strălucire care la căpetenie vale cremă (ca opium din mac, ş.a. gr: farmacoi), ca matinale (necoapte) înainte vară care să vadă de vedere totodată în continuare în palma-i să consume. <text:s text:c="2"/></text:span></text:p>
      <text:p text:style-name="P11"><text:a xlink:type="simple" xlink:href="https://cal.huc.edu/get_a_chapter.php?file=51012&amp;sub=28&amp;cset=H" office:target-frame-name="_chap" xlink:show="replace" text:style-name="Internet_20_link" text:visited-style-name="Visited_20_Internet_20_Link">Jonathan:</text:a></text:p>
      <text:p text:style-name="P18"><text:span text:style-name="T21">וִיהֵי דְיָהֵיב </text:span><text:span text:style-name="T29">מַ</text:span><text:span text:style-name="T25">צנַפתָא</text:span><text:span text:style-name="T21"> </text:span><text:span text:style-name="T29">לְ</text:span><text:span text:style-name="T16">רַשִיעַיָא</text:span><text:span text:style-name="T23">/</text:span><text:span text:style-name="T29">לְ</text:span><text:span text:style-name="T16">רַשִיעָא</text:span><text:span text:style-name="T24">#2#/</text:span><text:span text:style-name="T23"> </text:span><text:span text:style-name="T21">דְבֵית מַקדְשָא תֻשבַחתֵיה דְעַל רֵיש חִילָא שַמִינָא כְבָכְרָא עַד לָא קֵיטָא דְאִם יִחזֵי דְחָזֵי יָתַה כְאִילֻו הִיא בִידֵיה יִבלְעִינַה׃׃</text:span><text:span text:style-name="T3">׃</text:span><text:span text:style-name="T21"> </text:span></text:p>
      <text:p text:style-name="P2"><text:span text:style-name="T2">וִיהֵי</text:span><text:span text:style-name="T1"> </text:span><text:span text:style-name="T2">דְיָהֵיב</text:span><text:span text:style-name="T1"> </text:span><text:span text:style-name="T30">מַ</text:span><text:span text:style-name="T17">צנַפתָא</text:span><text:span text:style-name="T1"> </text:span><text:span text:style-name="T30">לְ</text:span><text:span text:style-name="T15">רַשִיעַיָ</text:span><text:span text:style-name="T17">א״</text:span><text:span text:style-name="T30">לְ</text:span><text:span text:style-name="T15">רַשִיעָא</text:span><text:span text:style-name="T1">#2#</text:span><text:span text:style-name="T2">״</text:span><text:span text:style-name="T1"> </text:span><text:span text:style-name="T2">דְבֵית</text:span><text:span text:style-name="T1"> </text:span><text:span text:style-name="T2">מַקדְשָא</text:span><text:span text:style-name="T1"> </text:span><text:span text:style-name="T2">תֻשבַחתֵיה</text:span><text:span text:style-name="T1"> </text:span><text:span text:style-name="T2">דְעַל</text:span><text:span text:style-name="T1"> </text:span><text:span text:style-name="T2">רֵיש</text:span><text:span text:style-name="T1"> </text:span><text:span text:style-name="T2">חִילָא</text:span><text:span text:style-name="T1"> </text:span><text:span text:style-name="T2">שַמִינָא</text:span><text:span text:style-name="T1"> </text:span><text:span text:style-name="T2">כְבָכְרָא</text:span><text:span text:style-name="T1"> </text:span><text:span text:style-name="T2">עַד</text:span><text:span text:style-name="T1"> </text:span><text:span text:style-name="T2">לָא</text:span><text:span text:style-name="T1"> </text:span><text:span text:style-name="T2">קֵיטָא</text:span><text:span text:style-name="T1"> </text:span><text:span text:style-name="T2">דְאִם</text:span><text:span text:style-name="T1"> </text:span><text:span text:style-name="T2">יִחזֵי</text:span><text:span text:style-name="T1"> </text:span><text:span text:style-name="T2">דְחָזֵי</text:span><text:span text:style-name="T1"> </text:span><text:span text:style-name="T2">יָתַה</text:span><text:span text:style-name="T1"> </text:span><text:span text:style-name="T2">כְאִילוּ</text:span><text:span text:style-name="T1"> </text:span><text:span text:style-name="T2">הִיא</text:span><text:span text:style-name="T1"> </text:span><text:span text:style-name="T2">בִידֵיה</text:span><text:span text:style-name="T1"> </text:span><text:span text:style-name="T2">יִבלְעִינַה׃</text:span></text:p>
      <text:p text:style-name="P12"><text:span text:style-name="T2">uī·iâhéi dî·iāhéiv mē·ţânēpâtāe lî·rēşīiaēiāe״lî·rēşīiaāe#2#״ dî·véit mē·qâdâşāe tū·şâvēĥtéi·hî dî·aēl réiş ĥīilāe şēmīināe cî·vācârāe aēd lāe qéithāe dî·eīɱ iī·ĥâzéi dî·ĥāzéi iātēh cî·eīiluō hie vī·idéi·hî iī·vâ·lî·aīinē·hî׃</text:span></text:p>
      <text:p text:style-name="P12"><text:span text:style-name="T2"/></text:p>
      <text:p text:style-name="P11"><text:a xlink:type="simple" xlink:href="https://cal.huc.edu/get_a_chapter.php?file=62012&amp;sub=28&amp;cset=S" office:target-frame-name="_chap" xlink:show="replace" text:style-name="Internet_20_link" text:visited-style-name="Visited_20_Internet_20_Link">Peshitta:</text:a></text:p>
      <text:p text:style-name="P5"><text:span text:style-name="T22">ܘܢܗܘܐ ܓܕܠܐ ܡܨܥܪܐ ܚܝܠܐ ܕܫܘܒܚܗ ܕܒܪܝܫ ܢܚܠܐ ܕܫܡܝ̈ܢܐ܃ ܐܝܟ ܒܟܪܬܐ ܕܩܕܡ ܩܝܛܐ܂ ܕܡܐ ܕܚܙܗܿ ܡܿܢ ܕܚܿܙܐ ܠܗܿ܃ ܥܕ ܗܝ ܒܐܝܕܗ ܒܿܠܥ ܠܗܿ܀</text:span></text:p>
      <text:p text:style-name="P13"><text:span text:style-name="T31">uî·nę·huę</text:span><text:span text:style-name="T32">e </text:span><text:span text:style-name="T31">gâđōlā</text:span><text:span text:style-name="T32">e</text:span><text:span text:style-name="T31"> mî·ṭēarā</text:span><text:span text:style-name="T32">e</text:span><text:span text:style-name="T31"> ĥēilā</text:span><text:span text:style-name="T32">e</text:span><text:span text:style-name="T31"> dî·şubâĥ·hî đē·vâ·ryiş nē·ĥâlę</text:span><text:span text:style-name="T32">e</text:span><text:span text:style-name="T31"> đē·şâmēiānę</text:span><text:span text:style-name="T32">e</text:span><text:span text:style-name="T31"> eēik bîcōrītā</text:span><text:span text:style-name="T32">e</text:span><text:span text:style-name="T31"> dî·qēđęm qâitęhē</text:span><text:span text:style-name="T32">e</text:span><text:span text:style-name="T31"> đymē</text:span><text:span text:style-name="T32">e</text:span><text:span text:style-name="T31"> dî·ĥâzāhō mēn dî·ĥāzę</text:span><text:span text:style-name="T32">e</text:span><text:span text:style-name="T31"> lę·hō aēd hyi ɓy·eiâdę·hî bōla lę·hō܀</text:span></text:p>
      <text:p text:style-name="P11"><text:span text:style-name="T6">Şi va fi gloria rușinoasă putere de strălucire-i de conducător va putea de cremă (ca opium din mac – gr: farmacoi), cum bîcurite (matinale roade) de înainte secerate sânge (sevă albă de boabe verzi), de văzut lui până ei înmânată-i îmbucată lui. <text:s/></text:span><text:line-break/>Samaritan targum J begins with Genesis 12 and is only for the Pentateuch</text:p>
      <text:p text:style-name="P4"><text:a xlink:type="simple" xlink:href="https://cal.huc.edu/babshowtargum.php?bookname=12&amp;chapter=28&amp;verse=5&amp;Peshitta=ON&amp;Sam=ON" text:style-name="Internet_20_link" text:visited-style-name="Visited_20_Internet_20_Link">display next verse</text:a></text:p>
      <text:p text:style-name="P9"><text:soft-page-break/></text:p>
      <text:p text:style-name="P8"/>
      <text:p text:style-name="P2"><text:span text:style-name="T1"/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goe UI1" svg:font-family="'Segoe UI', sans-serif"/>
    <style:font-face style:name="Times New Roman1" svg:font-family="'Times New Roman', serif"/>
    <style:font-face style:name="TimesNewRoman" svg:font-family="TimesNewRoman" style:font-family-generic="roman"/>
    <style:font-face style:name="Tahoma1" svg:font-family="Tahoma" style:font-family-generic="swiss"/>
    <style:font-face style:name="Ezra SIL" svg:font-family="'Ezra SIL'" style:font-pitch="variable"/>
    <style:font-face style:name="Ezra SIL (Hebrew)" svg:font-family="'Ezra SIL (Hebrew)'" style:font-pitch="variable"/>
    <style:font-face style:name="Hebrew Paleo Qumran" svg:font-family="'Hebrew Paleo Qumran'" style:font-pitch="variable"/>
    <style:font-face style:name="Hebrew Square BenKosba" svg:font-family="'Hebrew Square BenKosba'" style:font-pitch="variable"/>
    <style:font-face style:name="Hebrew Square Isaiah" svg:font-family="'Hebrew Square Isaiah'" style:font-pitch="variable"/>
    <style:font-face style:name="Keter Aram Tsova" svg:font-family="'Keter Aram Tsova'" style:font-pitch="variable"/>
    <style:font-face style:name="Georgia" svg:font-family="Georgia" style:font-family-generic="roman" style:font-pitch="variable"/>
    <style:font-face style:name="Georgia CE" svg:font-family="'Georgia CE'" style:font-family-generic="roman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Arial (Hebrew)" svg:font-family="'Arial (Hebrew)'" style:font-family-generic="swiss" style:font-pitch="variable"/>
    <style:font-face style:name="David" svg:font-family="David" style:font-family-generic="swiss" style:font-pitch="variable"/>
    <style:font-face style:name="Segoe UI" svg:font-family="'Segoe UI'" style:font-family-generic="swiss" style:font-pitch="variable"/>
    <style:font-face style:name="Segoe UI (Hebrew)" svg:font-family="'Segoe UI (Hebrew)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ur" style:country-complex="PK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ur" style:country-complex="P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rmal_5d_" style:display-name="[Normal]" style:family="paragraph">
      <style:paragraph-properties fo:margin-left="0cm" fo:margin-right="0cm" fo:text-align="start" style:justify-single-word="false" fo:text-indent="0cm" style:auto-text-indent="false" fo:background-color="transparent" style:text-autospace="none" style:writing-mode="lr-tb">
        <style:background-image/>
      </style:paragraph-properties>
      <style:text-properties style:font-name="Arial (Hebrew)" fo:font-size="12pt" style:font-name-asian="Arial (Hebrew)" style:font-size-asian="12pt" style:font-name-complex="Arial (Hebrew)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1cm" fo:margin-left="1cm" fo:margin-right="1cm" fo:background-color="transparent" style:writing-mode="rl-tb" style:footnote-max-height="0cm">
        <style:background-image/>
        <style:footnote-sep style:width="0.018cm" style:distance-before-sep="0.101cm" style:distance-after-sep="0.101cm" style:adjustment="righ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lorin Bodin</meta:initial-creator>
    <meta:creation-date>2025-01-09T00:16:16.38</meta:creation-date>
    <dc:date>2025-03-27T15:16:34.84</dc:date>
    <dc:creator>Florin Bodin</dc:creator>
    <meta:editing-duration>P10DT1H20M26S</meta:editing-duration>
    <meta:editing-cycles>107</meta:editing-cycles>
    <meta:generator>OpenOffice/4.1.15$Win32 OpenOffice.org_project/4115m2$Build-9813</meta:generator>
    <meta:document-statistic meta:table-count="0" meta:image-count="0" meta:object-count="0" meta:page-count="2" meta:paragraph-count="18" meta:word-count="312" meta:character-count="2081"/>
  </office:meta>
</office:document-meta>
</file>