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strangelo Edessa" svg:font-family="'Estrangelo Edessa'"/>
    <style:font-face style:name="TimesNewRoman" svg:font-family="TimesNewRoman" style:font-family-generic="roman"/>
    <style:font-face style:name="Tahoma1" svg:font-family="Tahoma" style:font-family-generic="swiss"/>
    <style:font-face style:name="Aramaic Early Br Rkb" svg:font-family="'Aramaic Early Br Rkb'" style:font-pitch="variable"/>
    <style:font-face style:name="Aramaic Imperial Yeb" svg:font-family="'Aramaic Imperial Yeb'" style:font-pitch="variable"/>
    <style:font-face style:name="Aramaic VIIBCE" svg:font-family="'Aramaic VIIBCE'" style:font-pitch="variable"/>
    <style:font-face style:name="Hebrew Paleo Siloam" svg:font-family="'Hebrew Paleo Siloam'" style:font-pitch="variable"/>
    <style:font-face style:name="Keter Aram Tsova" svg:font-family="'Keter Aram Tsova'" style:font-pitch="variable"/>
    <style:font-face style:name="Times New Roman" svg:font-family="'Times New Roman'" style:font-family-generic="roman" style:font-pitch="variable"/>
    <style:font-face style:name="Estrangelo Edessa1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Segoe UI" svg:font-family="'Segoe UI'" style:font-family-generic="swiss" style:font-pitch="variable"/>
    <style:font-face style:name="Segoe UI (Arabic)" svg:font-family="'Segoe UI (Arabic)'" style:font-family-generic="swiss" style:font-pitch="variable"/>
    <style:font-face style:name="Segoe UI (Hebrew)" svg:font-family="'Segoe UI (Hebrew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 style:writing-mode="rl-tb"/>
      <style:text-properties style:font-name="Estrangelo Edessa1" fo:font-size="18pt" fo:language="syr" fo:country="TR" style:font-name-asian="Estrangelo Edessa1" style:font-size-asian="18pt" style:font-name-complex="Estrangelo Edessa1" style:font-size-complex="18pt"/>
    </style:style>
    <style:style style:name="P2" style:family="paragraph" style:parent-style-name="Standard">
      <style:paragraph-properties fo:text-align="end" style:justify-single-word="false" style:writing-mode="rl-tb"/>
    </style:style>
    <style:style style:name="P3" style:family="paragraph" style:parent-style-name="Standard">
      <style:paragraph-properties fo:text-align="end" style:justify-single-word="false" style:writing-mode="rl-tb"/>
      <style:text-properties style:font-name-complex="Aramaic Early Br Rkb"/>
    </style:style>
    <style:style style:name="P4" style:family="paragraph" style:parent-style-name="Standard">
      <style:paragraph-properties fo:text-align="end" style:justify-single-word="false" style:writing-mode="rl-tb"/>
      <style:text-properties fo:font-size="18pt" style:font-size-asian="18pt" style:font-name-complex="Aramaic VIIBCE" style:font-size-complex="18pt" style:language-complex="he" style:country-complex="IL"/>
    </style:style>
    <style:style style:name="P5" style:family="paragraph" style:parent-style-name="Standard">
      <style:paragraph-properties fo:text-align="end" style:justify-single-word="false" style:writing-mode="rl-tb">
        <style:tab-stops>
          <style:tab-stop style:position="8.611cm"/>
        </style:tab-stops>
      </style:paragraph-properties>
      <style:text-properties fo:font-size="18pt" fo:letter-spacing="-0.035cm" style:font-size-asian="18pt" style:font-name-complex="Hebrew Paleo Siloam" style:font-size-complex="18pt" style:language-complex="he" style:country-complex="IL"/>
    </style:style>
    <style:style style:name="P6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33" style:font-name="TimesNewRoman" fo:font-size="20pt" fo:language="ro" fo:country="RO" fo:font-weight="normal" style:font-name-asian="TimesNewRoman" style:font-size-asian="20pt" style:font-weight-asian="normal" style:font-name-complex="TimesNewRoman" style:font-size-complex="20pt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Standard">
      <style:paragraph-properties fo:line-height="100%" fo:text-align="start" style:justify-single-word="false" style:text-autospace="none" style:writing-mode="lr-tb"/>
      <style:text-properties fo:color="#a66728" style:font-name="Segoe UI" fo:font-size="12pt" fo:language="en" fo:country="US" fo:font-weight="bold" style:font-name-asian="Segoe UI" style:font-size-asian="12pt" style:language-asian="en" style:country-asian="US" style:font-weight-asian="bold" style:font-name-complex="Segoe UI" style:font-size-complex="12pt" style:language-complex="en" style:country-complex="US" style:font-weight-complex="bold"/>
    </style:style>
    <style:style style:name="P11" style:family="paragraph" style:parent-style-name="Standard">
      <style:paragraph-properties fo:text-align="start" style:justify-single-word="false" style:writing-mode="lr-tb">
        <style:tab-stops>
          <style:tab-stop style:position="8.611cm"/>
        </style:tab-stops>
      </style:paragraph-properties>
      <style:text-properties fo:letter-spacing="0.035cm" style:font-name-complex="Estrangelo Edessa1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8.611cm"/>
        </style:tab-stops>
      </style:paragraph-properties>
      <style:text-properties fo:font-size="12pt" fo:letter-spacing="0.035cm" style:font-size-asian="12pt" style:font-name-complex="Estrangelo Edessa1" style:font-size-complex="12pt" style:language-complex="he" style:country-complex="IL"/>
    </style:style>
    <style:style style:name="P13" style:family="paragraph" style:parent-style-name="Standard">
      <style:paragraph-properties fo:margin-left="0cm" fo:margin-right="0cm" fo:margin-top="0cm" fo:margin-bottom="0.106cm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8pt" fo:language="ro" fo:country="RO" style:font-size-asian="18pt" style:language-asian="en" style:country-asian="US" style:font-size-complex="18pt" style:language-complex="en" style:country-complex="US"/>
    </style:style>
    <style:style style:name="P14" style:family="paragraph" style:parent-style-name="Standard">
      <style:paragraph-properties fo:margin-left="0cm" fo:margin-right="0cm" fo:margin-top="0cm" fo:margin-bottom="0.106cm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Segoe UI" fo:font-size="12pt" fo:language="en" fo:country="US" style:font-size-asian="12pt" style:language-asian="en" style:country-asian="US" style:font-size-complex="12pt" style:language-complex="en" style:country-complex="US"/>
    </style:style>
    <style:style style:name="P15" style:family="paragraph" style:parent-style-name="Standard">
      <style:paragraph-properties fo:margin-left="0cm" fo:margin-right="0cm" fo:margin-top="0cm" fo:margin-bottom="0.106cm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2pt" fo:letter-spacing="0.035cm" fo:language="ro" fo:country="RO" style:font-size-asian="12pt" style:language-asian="en" style:country-asian="US" style:font-name-complex="Estrangelo Edessa1" style:font-size-complex="12pt" style:language-complex="en" style:country-complex="US"/>
    </style:style>
    <style:style style:name="P16" style:family="paragraph" style:parent-style-name="Standard">
      <style:paragraph-properties fo:margin-left="0cm" fo:margin-right="0cm" fo:margin-top="0cm" fo:margin-bottom="0.106cm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2pt" fo:letter-spacing="-0.035cm" style:font-size-asian="12pt" style:font-name-complex="Hebrew Paleo Siloam" style:font-size-complex="12pt" style:language-complex="en" style:country-complex="US"/>
    </style:style>
    <style:style style:name="P17" style:family="paragraph" style:parent-style-name="Standard">
      <style:paragraph-properties fo:margin-left="0cm" fo:margin-right="0cm" fo:margin-top="0cm" fo:margin-bottom="0.106cm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9966cc" style:font-name="Segoe UI" fo:font-size="12pt" fo:letter-spacing="-0.035cm" fo:language="en" fo:country="US" fo:font-weight="bold" style:font-name-asian="Segoe UI" style:font-size-asian="12pt" style:language-asian="en" style:country-asian="US" style:font-name-complex="Estrangelo Edessa1" style:font-size-complex="12pt" style:language-complex="en" style:country-complex="US"/>
    </style:style>
    <style:style style:name="P18" style:family="paragraph" style:parent-style-name="Standard">
      <style:paragraph-properties fo:margin-left="0cm" fo:margin-right="0cm" fo:margin-top="0cm" fo:margin-bottom="0.106cm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292f33" style:font-name="Segoe UI" fo:font-size="12pt" fo:language="ro" fo:country="RO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P19" style:family="paragraph" style:parent-style-name="Standard">
      <style:paragraph-properties fo:margin-left="0cm" fo:margin-right="0cm" fo:margin-top="0cm" fo:margin-bottom="0.106cm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2pt" fo:letter-spacing="0.035cm" fo:language="ro" fo:country="RO" style:font-size-asian="12pt" style:language-asian="en" style:country-asian="US" style:font-name-complex="Estrangelo Edessa1" style:font-size-complex="12pt" style:language-complex="en" style:country-complex="US"/>
    </style:style>
    <style:style style:name="T1" style:family="text">
      <style:text-properties fo:color="#292f33" style:font-name="Segoe UI" fo:font-size="12pt" fo:language="en" fo:country="US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T2" style:family="text">
      <style:text-properties fo:color="#292f33" style:font-name="Segoe UI" fo:font-size="12pt" fo:language="en" fo:country="US" style:font-name-asian="Segoe UI" style:font-size-asian="12pt" style:language-asian="en" style:country-asian="US" style:font-name-complex="Keter Aram Tsova" style:font-size-complex="12pt" style:language-complex="en" style:country-complex="US"/>
    </style:style>
    <style:style style:name="T3" style:family="text">
      <style:text-properties fo:color="#292f33" style:font-name="Segoe UI" fo:font-size="18pt" fo:language="en" fo:country="US" style:font-name-asian="Segoe UI" style:font-size-asian="18pt" style:language-asian="en" style:country-asian="US" style:font-name-complex="Estrangelo Edessa1" style:font-size-complex="18pt" style:language-complex="en" style:country-complex="US"/>
    </style:style>
    <style:style style:name="T4" style:family="text">
      <style:text-properties fo:color="#292f33" style:font-name="Segoe UI" fo:font-size="18pt" fo:language="en" fo:country="US" style:font-name-asian="Segoe UI" style:font-size-asian="18pt" style:language-asian="en" style:country-asian="US" style:font-name-complex="Keter Aram Tsova" style:font-size-complex="18pt" style:language-complex="en" style:country-complex="US"/>
    </style:style>
    <style:style style:name="T5" style:family="text">
      <style:text-properties fo:color="#292f33" style:font-name="Segoe UI" style:font-name-asian="Segoe UI" style:font-name-complex="Segoe UI"/>
    </style:style>
    <style:style style:name="T6" style:family="text">
      <style:text-properties fo:color="#292f33" style:font-name="Segoe UI (Arabic)" fo:font-size="18pt" fo:language="en" fo:country="US" style:font-name-asian="Segoe UI (Arabic)" style:font-size-asian="18pt" style:language-asian="en" style:country-asian="US" style:font-name-complex="Estrangelo Edessa1" style:font-size-complex="18pt"/>
    </style:style>
    <style:style style:name="T7" style:family="text">
      <style:text-properties fo:color="#292f33" style:font-name="Segoe UI (Hebrew)" fo:font-size="18pt" fo:language="en" fo:country="US" style:font-name-asian="Segoe UI (Hebrew)" style:font-size-asian="18pt" style:language-asian="en" style:country-asian="US" style:font-name-complex="Keter Aram Tsova" style:font-size-complex="18pt"/>
    </style:style>
    <style:style style:name="T8" style:family="text">
      <style:text-properties fo:color="#292f33" style:font-name-asian="Segoe UI" style:font-name-complex="Estrangelo Edessa1"/>
    </style:style>
    <style:style style:name="T9" style:family="text">
      <style:text-properties fo:color="#0000cc"/>
    </style:style>
    <style:style style:name="T10" style:family="text">
      <style:text-properties fo:color="#0000cc" style:font-name="Segoe UI" style:font-name-asian="Segoe UI" style:font-name-complex="Segoe UI"/>
    </style:style>
    <style:style style:name="T11" style:family="text">
      <style:text-properties fo:language="he" fo:country="IL"/>
    </style:style>
    <style:style style:name="T12" style:family="text">
      <style:text-properties fo:font-size="18pt" style:font-size-asian="18pt" style:font-name-complex="Aramaic Early Br Rkb" style:font-size-complex="18pt" style:language-complex="he" style:country-complex="IL"/>
    </style:style>
    <style:style style:name="T13" style:family="text">
      <style:text-properties fo:font-size="18pt" style:font-size-asian="18pt" style:font-name-complex="Aramaic Imperial Yeb" style:font-size-complex="18pt" style:language-complex="he" style:country-complex="IL"/>
    </style:style>
    <style:style style:name="T14" style:family="text">
      <style:text-properties fo:font-size="18pt" fo:letter-spacing="0.035cm" style:font-size-asian="18pt" style:font-name-complex="Estrangelo Edessa1" style:font-size-complex="18pt" style:language-complex="he" style:country-complex="IL"/>
    </style:style>
    <style:style style:name="T15" style:family="text">
      <style:text-properties fo:font-size="12pt" style:font-size-asian="12pt" style:font-size-complex="12pt" style:language-complex="he" style:country-complex="IL"/>
    </style:style>
    <style:style style:name="T16" style:family="text">
      <style:text-properties fo:color="#808080"/>
    </style:style>
    <style:style style:name="T17" style:family="text">
      <style:text-properties fo:color="#808080" fo:font-size="12pt" style:font-size-asian="12pt" style:font-size-complex="12pt" style:language-complex="he" style:country-complex="IL"/>
    </style:style>
    <style:style style:name="T18" style:family="text">
      <style:text-properties fo:color="#000099" fo:font-size="12pt" style:font-size-asian="12pt" style:font-size-complex="12pt" style:language-complex="he" style:country-complex="IL"/>
    </style:style>
    <style:style style:name="T19" style:family="text">
      <style:text-properties fo:color="#006699" fo:font-size="18pt" fo:letter-spacing="0.035cm" style:font-size-asian="18pt" style:font-name-complex="Estrangelo Edessa1" style:font-size-complex="18pt" style:language-complex="he" style:country-complex="IL"/>
    </style:style>
    <style:style style:name="T20" style:family="text">
      <style:text-properties fo:color="#9966cc" style:font-name="Segoe UI" fo:background-color="transparent" style:font-name-asian="Segoe UI" style:font-name-complex="Estrangelo Edessa1"/>
    </style:style>
    <style:style style:name="T21" style:family="text">
      <style:text-properties fo:color="#9966cc" style:font-name="Estrangelo Edessa" fo:background-color="transparent" style:font-name-asian="Segoe UI" style:font-name-complex="Estrangelo Edessa1"/>
    </style:style>
    <style:style style:name="T22" style:family="text">
      <style:text-properties fo:color="#9966cc" fo:font-weight="bold" style:font-name-asian="Segoe UI" style:font-name-complex="Estrangelo Edessa1"/>
    </style:style>
    <style:style style:name="T23" style:family="text">
      <style:text-properties fo:color="#6666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shitta for Matthew 24:32</text:p>
      <text:p text:style-name="Standard"/>
      <text:p text:style-name="P8">Click on the id of the peshitta chapter to view its full <text:a xlink:type="simple" xlink:href="http://beitdina.bet/peshitta/Mat_24.html" text:style-name="Internet_20_link" text:visited-style-name="Visited_20_Internet_20_Link">chapter</text:a></text:p>
      <text:p text:style-name="Standard"/>
      <text:p text:style-name="P7"><text:span text:style-name="T11"><text:line-break/></text:span><text:span text:style-name="T1"> </text:span><text:span text:style-name="T3">‏</text:span><text:span text:style-name="T6">ܡܸܢ</text:span><text:span text:style-name="T3"> </text:span><text:span text:style-name="T6">ܬܼ݁ܬ݁ܵܐ</text:span><text:span text:style-name="T3"> </text:span><text:span text:style-name="T6">ܕ݂ܹ݁ܝܢ</text:span><text:span text:style-name="T3"> </text:span><text:span text:style-name="T6">ܝܼܠܸܦܘ</text:span><text:span text:style-name="T3"> </text:span><text:span text:style-name="T6">ܦܹ݁ܠܹܐܬ݂ܵܐ</text:span><text:span text:style-name="T3"> </text:span><text:span text:style-name="T6">ܕ݂݁ܡܹܚܕ݂ܵܐ</text:span><text:span text:style-name="T3"> </text:span><text:span text:style-name="T6">ܕ݂݁ܣܸܘܟܹ݁ܝܗ</text:span><text:span text:style-name="T3"> </text:span><text:span text:style-name="T6">ܪܵܟܵܢ</text:span><text:span text:style-name="T3"> </text:span><text:span text:style-name="T6">ܘܦܵܪܥܼܝܢ</text:span><text:span text:style-name="T3"> </text:span><text:span text:style-name="T6">ܛܸܪܦܹܝܗ</text:span><text:span text:style-name="T3"> </text:span><text:span text:style-name="T6">ܝܵܕ݂ܥܼܝܢ</text:span><text:span text:style-name="T3"> </text:span><text:span text:style-name="T6">ܐܸܢܬ݁ܘܿܢ</text:span><text:span text:style-name="T3"> </text:span><text:span text:style-name="T6">ܕ݁ܲܡܛܵܐ</text:span><text:span text:style-name="T3"> </text:span><text:span text:style-name="T6">ܩܸܝܛܵܐ</text:span><text:span text:style-name="T3"> </text:span><text:span text:style-name="T6">܀</text:span><text:span text:style-name="T3"> </text:span></text:p>
      <text:p text:style-name="P9"/>
      <text:p text:style-name="P2"><text:span text:style-name="T1">‏</text:span><text:span text:style-name="T7">מַן</text:span><text:span text:style-name="T4"> </text:span><text:span text:style-name="T7">תִּתָּא</text:span><text:span text:style-name="T4"> </text:span><text:span text:style-name="T7">דֶּין</text:span><text:span text:style-name="T4"> </text:span><text:span text:style-name="T7">יִלַפו</text:span><text:span text:style-name="T4"> </text:span><text:span text:style-name="T7">פֶּלֶאתָא</text:span><text:span text:style-name="T4"> </text:span><text:span text:style-name="T7">דּמֶחדָא</text:span><text:span text:style-name="T4"> </text:span><text:span text:style-name="T7">דּסַוכֶּיה</text:span><text:span text:style-name="T4"> </text:span><text:span text:style-name="T7">רָכָן</text:span><text:span text:style-name="T4"> </text:span><text:span text:style-name="T7">ופָרעִין</text:span><text:span text:style-name="T4"> </text:span><text:span text:style-name="T7">טַרפֶיה</text:span><text:span text:style-name="T4"> </text:span><text:span text:style-name="T7">יָדעִין</text:span><text:span text:style-name="T4"> </text:span><text:span text:style-name="T7">אַנתֻּון</text:span><text:span text:style-name="T4"> </text:span><text:span text:style-name="T7">דַּמטָא</text:span><text:span text:style-name="T4"> </text:span><text:span text:style-name="T7">קַיטָא</text:span><text:span text:style-name="T4"> </text:span><text:span text:style-name="T7">׃</text:span><text:span text:style-name="T2"> </text:span></text:p>
      <text:p text:style-name="P3"><text:line-break/>מַן תִּתָּא דֶּין יִלַפו פֶּלֶאתָא דּמֶחדָא דּסַוכֶּיה רָכָן ופָרעִין טַרפֶיה יָדעִין אַנתֻּון דַּמטָא קַיטָא ׃</text:p>
      <text:p text:style-name="P2"><text:span text:style-name="T13">מַן תִּתָּא דֶּין יִלַפו פֶּלֶאתָא דּמֶחדָא דּסַוכֶּיה רָכָן ופָרעִין טַרפֶיה יָדעִין אַנתֻּון דַּמטָא קַיטָא ׃ </text:span><text:span text:style-name="T12">׃</text:span></text:p>
      <text:p text:style-name="P4">מַן תִּתָּא דֶּין יִלַפו פֶּלֶאתָא דּמֶחדָא דּסַוכֶּיה רָכָן ופָרעִין טַרפֶיה יָדעִין אַנתֻּון דַּמטָא קַיטָא ׃</text:p>
      <text:p text:style-name="P5">מַן תִּתָּא דֶּין יִלַפו פֶּלֶאתָא דּמֶחדָא דּסַוכֶּיה רָכָן ופָרעִין טַרפֶיה יָדעִין אַנתֻּון דַּמטָא קַיטָא ׃</text:p>
      <text:p text:style-name="P17">KHABOURIS CODEX</text:p>
      <text:p text:style-name="P16"><text:span text:style-name="T14"><text:s/>‏ܡܸܢ ܬܼ݁ܬ݁ܵܐ ܕ݂ܹ݁ܝܢ ܝܼܠܸܦܘ ܦܹ݁ܠܹܐܬ݂ܵܐ ܕ݂݁ܡܹܚܕ݂ܵܐ ܕ݂݁ܣܸܘܟܹ݁ܝܗ ܪܵܟܵܢ ܘ</text:span><text:span text:style-name="T19">ܦܵܪܢ</text:span><text:span text:style-name="T14"> ܥܼܝܛܸܪܦܹܝܗ ܝܵܕ݂ܥܼܝܢ ܐܸܢܬ݁ܘܿܢ ܕ݁ܲܡܛܵܐ ܩܸܝܛܵܐ ܀ </text:span></text:p>
      <text:p text:style-name="P11"><text:span text:style-name="T15">mēn ṭyṭā</text:span><text:span text:style-name="T17">e</text:span><text:span text:style-name="T15"> đęin iylēfu pęlęetā</text:span><text:span text:style-name="T17">e</text:span><text:span text:style-name="T15"> đî·męĥâdā</text:span><text:span text:style-name="T17">e</text:span><text:span text:style-name="T15"> đî·sēucęi·hî rācān uî·</text:span><text:span text:style-name="T18">fārayin</text:span><text:span text:style-name="T15"> ṯē·râfęi·hî iādayin eēnâṭuōn đē·mâṯāe qēiṯāe ܀</text:span></text:p>
      <text:p text:style-name="P18">Din smochin, dar, <text:s/>să înveți pilda: de-odată de creanga-i fragedă și frunzoși vă înfrunzește-i, cunoașteți voi de intră vara.</text:p>
      <text:p text:style-name="P18"/>
      <text:p text:style-name="P14"><text:span text:style-name="T22">Old Syriac Sinaitic Palimpsest</text:span><text:span text:style-name="T8"> (St. Katherine Monastery)</text:span></text:p>
      <text:p text:style-name="P13"><text:span text:style-name="T20">ܡܢ ܬܬܐ ܕܝܢ ܝܠܦܘ ܦܠܐܬܐ ܕܡܐ ܕܪܟܘ ܣܘ</text:span><text:span text:style-name="T21">̈</text:span><text:span text:style-name="T20">ܟܝܗ ܘܦܪܥܘ ܛܪܦܝܗ ܝܕܥܝܢ ܐܢܬܘܢ ܕܩܪܝܒ ܗܘ ܩܝܛܐ ܀</text:span><text:span text:style-name="T5"> </text:span></text:p>
      <text:p text:style-name="P12">mēn ṭyṭā<text:span text:style-name="T16">e</text:span> đęin iylēfu pęlęetā<text:span text:style-name="T16">e</text:span> đî·mę<text:span text:style-name="T23">e </text:span>dārācu sēucęi·hî uî·<text:span text:style-name="T9">fārau</text:span> thē·râfęi·hî iādayin eēnâṭuōn dî·qâryib huē qēithā<text:span text:style-name="T23">e</text:span> ܀</text:p>
      <text:p text:style-name="P15"><text:span text:style-name="T5">Din smochin, dar, <text:s/>să înveți pilda: cea-de bătucit creanga-i și </text:span><text:span text:style-name="T10">frunză</text:span><text:span text:style-name="T5"> vă înfrunzește-i, cunoașteți voi de aproape este vara.</text:span></text:p>
      <text:p text:style-name="P15"><text:span text:style-name="T5"/></text:p>
      <text:p text:style-name="P15"><text:span text:style-name="T5">Dictionary:</text:span></text:p>
      <text:p text:style-name="P15"><text:a xlink:type="simple" xlink:href="https://cal.huc.edu/browseSKEYheaders.php?direction=1&amp;sortkey=majoe%20b" text:style-name="Internet_20_link" text:visited-style-name="Visited_20_Internet_20_Link"><text:span text:style-name="T5">https://cal.huc.edu/browseSKEYheaders.php?direction=1&amp;sortkey=majoe%20b</text:span></text:a></text:p>
      <text:p text:style-name="P15"><text:a xlink:type="simple" xlink:href="https://cal.huc.edu/browseJLAKEYheaders.php?direction=1&amp;sortkey=mcdnjn%20b" text:style-name="Internet_20_link" text:visited-style-name="Visited_20_Internet_20_Link"><text:span text:style-name="T5">https://cal.huc.edu/browseJLAKEYheaders.php?direction=1&amp;sortkey=mcdnjn%20b</text:span></text:a></text:p>
      <text:p text:style-name="P15"><text:span text:style-name="T5"/></text:p>
      <text:p text:style-name="P7"><text:line-break/></text:p>
      <text:p text:style-name="P9"><text:line-break/></text:p>
      <text:p text:style-name="P6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strangelo Edessa" svg:font-family="'Estrangelo Edessa'"/>
    <style:font-face style:name="TimesNewRoman" svg:font-family="TimesNewRoman" style:font-family-generic="roman"/>
    <style:font-face style:name="Tahoma1" svg:font-family="Tahoma" style:font-family-generic="swiss"/>
    <style:font-face style:name="Aramaic Early Br Rkb" svg:font-family="'Aramaic Early Br Rkb'" style:font-pitch="variable"/>
    <style:font-face style:name="Aramaic Imperial Yeb" svg:font-family="'Aramaic Imperial Yeb'" style:font-pitch="variable"/>
    <style:font-face style:name="Aramaic VIIBCE" svg:font-family="'Aramaic VIIBCE'" style:font-pitch="variable"/>
    <style:font-face style:name="Hebrew Paleo Siloam" svg:font-family="'Hebrew Paleo Siloam'" style:font-pitch="variable"/>
    <style:font-face style:name="Keter Aram Tsova" svg:font-family="'Keter Aram Tsova'" style:font-pitch="variable"/>
    <style:font-face style:name="Times New Roman" svg:font-family="'Times New Roman'" style:font-family-generic="roman" style:font-pitch="variable"/>
    <style:font-face style:name="Estrangelo Edessa1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Segoe UI" svg:font-family="'Segoe UI'" style:font-family-generic="swiss" style:font-pitch="variable"/>
    <style:font-face style:name="Segoe UI (Arabic)" svg:font-family="'Segoe UI (Arabic)'" style:font-family-generic="swiss" style:font-pitch="variable"/>
    <style:font-face style:name="Segoe UI (Hebrew)" svg:font-family="'Segoe UI (Hebrew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ur" style:country-complex="PK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ur" style:country-complex="P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 (Hebrew)" fo:font-size="12pt" style:font-name-asian="Arial (Hebrew)" style:font-size-asian="12pt" style:font-name-complex="Arial (Hebrew)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fo:background-color="transparent" style:writing-mode="rl-tb" style:footnote-max-height="0cm">
        <style:background-image/>
        <style:footnote-sep style:width="0.018cm" style:distance-before-sep="0.101cm" style:distance-after-sep="0.101cm" style:adjustment="righ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in Bodin</meta:initial-creator>
    <meta:creation-date>2025-01-09T00:16:16.38</meta:creation-date>
    <dc:date>2025-03-26T10:40:24.20</dc:date>
    <dc:creator>Florin Bodin</dc:creator>
    <meta:editing-duration>P10DT21H33M18S</meta:editing-duration>
    <meta:editing-cycles>104</meta:editing-cycles>
    <meta:generator>OpenOffice/4.1.15$Win32 OpenOffice.org_project/4115m2$Build-9813</meta:generator>
    <meta:document-statistic meta:table-count="0" meta:image-count="0" meta:object-count="0" meta:page-count="2" meta:paragraph-count="21" meta:word-count="225" meta:character-count="1683"/>
  </office:meta>
</office:document-meta>
</file>